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70</text:p>
      <text:p text:style-name="publicatie-titel.end">19 november 2010</text:p>
      <text:h text:outline-level="1" text:style-name="staatscourant_kop">Kennisgeving voorbereiding besluiten op aanvragen vergunningen Tracébesluit A50 Valburg-Grijsoord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de volgende ontwerpbesluiten zijn
                  genomen.
               </text:p>
      <text:h text:outline-level="3" text:style-name="divisiekop1">Welke ontwerpbesluiten zijn er genomen en liggen ter inzage?
                  </text:h>
      <text:p text:style-name="circulaire_divisie">Voor de uitvoering van het Tracébesluit A50 Valburg-Grijsoord zijn de volgende ontwerpbesluiten genomen. Dit is overeenkomstig
                     de procedure van artikel 20, lid 4 Tracéwet jo. afdeling 3.4 van de Algemene wet bestuursrecht:
                  </text:p>
      <text:list text:style-name="list-style-1">
        <text:list-item text:start-value="1">
          <text:p text:style-name="list.start">ontwerpbesluit van de staatssecretaris van Onderwijs, Cultuur en Wetenschap tot het verlenen van een vergunning op grond van
                           de Monumentenwet voor de aanleg van een ecoduct over de A50 ter hoogte van Wolfheze;
                        </text:p>
        </text:list-item>
        <text:list-item text:start-value="2">
          <text:p text:style-name="list.end">ontwerpbesluit van het college van burgemeester en wethouders van de gemeente Renkum tot het verlenen van een bouwvergunning
                           voor het aanleggen van het onder 1. genoemde ecoduct over de A50.
                        </text:p>
        </text:list-item>
      </text:list>
      <text:h text:outline-level="3" text:style-name="divisiekop1">Waar en wanneer kunt u de stukken inzien?
                  </text:h>
      <text:p text:style-name="circulaire_divisie">De ontwerpbesluiten liggen op werkdagen gedurende de reguliere openingstijden ter inzage met ingang van 22 november 2010.</text:p>
      <text:p text:style-name="alineagroep">Ontwerpbesluit 1 van de staatssecretaris van Onderwijs, Cultuur en Wetenschap ligt ter inzage bij het ministerie van Onderwijs,
                        Cultuur en Wetenschap, Regio Oost, Smallepad 5 te Amersfoort.
                     </text:p>
      <text:p text:style-name="alineagroep">Ontwerpbesluit 2 van het college van burgemeester en wethouders van de gemeente Renkum ligt ter inzage op het Gemeentehuis
                        van Renkum, Generaal Urquhartlaan 4 te Oosterbeek.
                     </text:p>
      <text:p text:style-name="alineagroep.end">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22 november 2010 tot en met 3 januari 2011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ontwerpbesluit 1 kunnen worden ingebracht bij de staatssecretaris van Onderwijs, Cultuur en Wetenschap,
                     Postbus 1600, 3800 BP  Amersfoort. Zienswijzen tegen ontwerpbesluit 2 kunnen worden ingebracht bij het College van Burgemeester
                     en Wethouders van de gemeente Renkum, Postbus 9100, 6860 HA  Oosterbeek.
                  </text:p>
      <text:p text:style-name="circulaire_divisie">Binnen de genoemde termijn kan ook worden verzocht tot het <text:span text:style-name="cur">mondeling</text:span> inbrengen van zienswijzen tegen het bovengenoemde ontwerpbesluit.
                  </text:p>
      <text:h text:outline-level="3" text:style-name="divisiekop1">Meer informatie?
                  </text:h>
      <text:p text:style-name="alineagroep">Voor nadere informatie over ontwerpbesluit 1 kunt u zich wenden tot mevrouw M.J.C.A. Schreurs, telefoon 033-421 72 18.</text:p>
      <text:p text:style-name="alineagroep.end">Voor nadere informatie over ontwerpbesluit 2 kunt u zich wenden tot mevrouw S. Kamphorst, telefoon 026-334 84 75.</text:p>
      <text:p text:style-name="dagtekening">Arnhem, 12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50 Valburg-Grijsoord</dc:title>
  </office:meta>
</office:document-meta>
</file>