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26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268</text:p>
      <text:p text:style-name="publicatie-titel.end">18 november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8268-001.png" xlink:show="embed" xlink:type="simple"/></draw:frame> Voorbereidingsbesluit ‘Buitengebied, herziening 2005’
         </text:h>
      <text:p text:style-name="circulaire-tekst">Burgemeester en wethouders van Twenterand geven ingevolge het bepaalde in artikel 3.7 van de Wet ruimtelijke ordening en artikel
                  3:42 van de Algemene wet bestuursrecht kennis dat de gemeenteraad bij besluit van 19 oktober 2010 heeft verklaard dat:
               </text:p>
      <text:list text:style-name="list-style-1">
        <text:list-item>
          <text:p text:style-name="list.single">een herziening van het bestemmingsplan ‘Buitengebied, herziening 2005’ wordt voorbereid, voor de Landbouwontwikkelingsgebieden,
                        zoals aangegeven op de bij het besluit behorende tekening.
                     </text:p>
        </text:list-item>
      </text:list>
      <text:h text:outline-level="3" text:style-name="divisiekop1">Ter inzage
                  </text:h>
      <text:p text:style-name="circulaire_divisie">Het voorbereidingsbesluit, met idn nummer NL.IMRO.1700.VB2010LOG0028-0101, treedt in werking met ingang van 20 november 2010
                     en het papieren exemplaar ligt vanaf deze datum voor eenieder ter inzage tijdens de reguliere openingstijden in het gemeentehuis
                     in Vriezenveen. U kunt het voorbereidingsbesluit tevens digitaal inzien via de landelijke website www.ruimtelijkeplannen.nl.
                     Het voorbereidingsbesluit is eveneens digitaal in te zien via www.twenterand.nl onder ‘actueel – ter inzage’.
                  </text:p>
      <text:p text:style-name="circulaire_divisie">Wettelijk is bepaald dat tegen een voorbereidingsbesluit geen bezwaar en beroep kan worden ingestel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Voorbereidingsbesluit ‘Buitengebied, herziening 2005’; Twenterand</dc:title>
  </office:meta>
</office:document-meta>
</file>