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48</text:p>
      <text:p text:style-name="publicatie-titel.end">18 november 2010</text:p>
      <text:h text:outline-level="1" text:style-name="staatscourant_kop">Regeling van de Minister van Economische Zaken, Landbouw en Innovatie van 16 november 2010, nr. WJZ/10167427, houdende regels
            voor de meettarieven van netbeheerders van elektriciteits- en gasnetten (Regeling meettarieven)
         </text:h>
      <text:p text:style-name="wie">De Minister van Economische Zaken, Landbouw en Innovatie,</text:p>
      <text:p text:style-name="considerans.al">Gelet op de artikelen 40a van de Elektriciteitswet 1998 en artikel 81<text:span text:style-name="superscript">e</text:span>, tweede lid, van de Gaswet;
               </text:p>
      <text:p text:style-name="afkondiging">Besluit:</text:p>
      <text:h text:outline-level="3" text:style-name="paragraaf_kop">§ 1. Tarieven op basis van consumentenprijsindex
                  </text:h>
      <text:h text:outline-level="4" text:style-name="artikel_kop">Artikel 1
                     </text:h>
      <text:list text:style-name="list-style-1">
        <text:list-item text:start-value="1">
          <text:p text:style-name="list.start"> Het tarief, bedoeld in artikel 30a van de Elektriciteitswet 1998, dat een netbeheerder in rekening brengt voor de meting
                              van elektriciteit bij afnemers als bedoeld in artikel 95a, eerste lid, van die wet, wordt berekend op basis van het tarief
                              zoals dat voor die afnemers gold voor het voorafgaande kalenderjaar, gecorrigeerd met inflatie.
                           </text:p>
        </text:list-item>
        <text:list-item text:start-value="2">
          <text:p text:style-name="list.end"> De inflatie is de relatieve wijziging van de consumentenprijsindex (alle huishoudens), berekend uit het quotiënt van deze
                              prijsindex, gepubliceerd in de vierde maand voorafgaand aan het kalenderjaar waarvoor het tarief geldt, en van deze prijsindex,
                              gepubliceerd in de zestiende maand voorafgaande aan het kalenderjaar waarvoor het tarief geldt, zoals deze maandelijks wordt
                              vastgesteld door het Centraal Bureau voor de Statistiek.
                           </text:p>
        </text:list-item>
      </text:list>
      <text:h text:outline-level="4" text:style-name="artikel_kop">Artikel 2
                     </text:h>
      <text:list text:style-name="list-style-2">
        <text:list-item text:start-value="1">
          <text:p text:style-name="list.start"> Het tarief, bedoeld in artikel 81e, eerste lid, van de Gaswet, dat een netbeheerder in rekening brengt voor de meting van
                              gas bij afnemers als bedoeld in artikel 43, eerste lid, van die wet wordt berekend op basis van het tarief zoals dat voor
                              die afnemers gold voor het voorafgaande kalenderjaar, gecorrigeerd met inflatie.
                           </text:p>
        </text:list-item>
        <text:list-item text:start-value="2">
          <text:p text:style-name="list.cont"> De inflatie is de relatieve wijziging van de consumentenprijsindex (alle huishoudens), berekend uit het quotiënt van deze
                              prijsindex, gepubliceerd in de vierde maand voorafgaand aan het kalenderjaar waarvoor het tarief geldt, en van deze prijsindex,
                              gepubliceerd in de zestiende maand voorafgaande aan het kalenderjaar waarvoor het tarief geldt, zoals deze maandelijks wordt
                              vastgesteld door het Centraal Bureau voor de Statistiek.
                           </text:p>
        </text:list-item>
        <text:list-item text:start-value="3">
          <text:p text:style-name="list.end"> In afwijking van het eerste lid wordt het tarief, bedoeld in artikel 81e, eerste lid, van de Gaswet, dat een netbeheerder
                              in het jaar 2011 in rekening brengt voor de meting van gas bij afnemers als bedoeld in artikel 43, eerste lid, van die wet
                              berekend op basis van het gewogen gemiddelde van de tarieven van alle netbeheerders gezamenlijk, zoals die voor afnemers als
                              bedoeld in artikel 43, eerste lid, van die wet golden voor het jaar 2005, gecorrigeerd met de relatieve wijziging van de consumentenprijsindex,
                              berekend uit het quotiënt van deze prijsindex van augustus 2005 en die van augustus 2010.
                           </text:p>
        </text:list-item>
      </text:list>
      <text:h text:outline-level="3" text:style-name="paragraaf_kop">§ 2. Tarieven op basis van kostenoriëntatie
                  </text:h>
      <text:h text:outline-level="4" text:style-name="artikel_kop">Artikel 3
                     </text:h>
      <text:list text:style-name="list-style-3">
        <text:list-item text:start-value="1">
          <text:p text:style-name="list.start"> Het tarief, bedoeld in artikel 30a van de Elektriciteitswet 1998, dat een netbeheerder in rekening brengt voor de meting
                              van elektriciteit bij afnemers als bedoeld in artikel 95a, eerste lid, van die wet wordt berekend op basis van de kosten die
                              een netbeheerder heeft gemaakt in het eervorige kalenderjaar in verband met de activiteiten, genoemd in artikel 30a van de
                              Elektriciteitswet 1998.
                           </text:p>
        </text:list-item>
        <text:list-item text:start-value="2">
          <text:p text:style-name="list.end"> De raad van bestuur van de mededingingsautoriteit kan het tarief, bedoeld in het eerste lid, corrigeren naar aanleiding van
                              een in een voorgaand jaar opgetreden verschil tussen de inkomsten uit de overeenkomstig het eerste lid of artikel 1, eerste
                              lid, vastgestelde tarieven en de kosten.
                           </text:p>
        </text:list-item>
      </text:list>
      <text:h text:outline-level="4" text:style-name="artikel_kop">Artikel 4
                     </text:h>
      <text:list text:style-name="list-style-4">
        <text:list-item text:start-value="1">
          <text:p text:style-name="list.start"> Het tarief, bedoeld in artikel 81e, eerste lid, van de Gaswet, dat een netbeheerder in rekening brengt voor de meting van
                              gas bij afnemers als bedoeld in artikel 43, eerste lid, van die wet wordt berekend op basis van de kosten die een netbeheerder
                              heeft gemaakt in het eervorige kalenderjaar in verband met de activiteiten, genoemd in artikel 81e, eerste lid, van de Gaswet.
                           </text:p>
        </text:list-item>
        <text:list-item text:start-value="2">
          <text:p text:style-name="list.end"> De raad van bestuur van de mededingingsautoriteit kan het tarief, bedoeld in het eerste lid, corrigeren naar aanleiding van
                              een in een voorgaand jaar opgetreden verschil tussen de inkomsten uit de overeenkomstig het eerste lid of artikel 2, eerste
                              lid, vastgestelde tarieven en de kosten.
                           </text:p>
        </text:list-item>
      </text:list>
      <text:h text:outline-level="3" text:style-name="paragraaf_kop">§ 3. Slotbepalingen
                  </text:h>
      <text:h text:outline-level="4" text:style-name="artikel_kop">Artikel 5
                     </text:h>
      <text:p text:style-name="artikel">Artikel 1 treedt in werking met ingang van 1 januari 2011.</text:p>
      <text:h text:outline-level="4" text:style-name="artikel_kop">Artikel 6
                     </text:h>
      <text:p text:style-name="artikel">Deze regeling wordt aangehaald als: Regeling meettarieven.</text:p>
      <text:p text:style-name="slotformulering">Deze regeling zal met de toelichting in de Staatscourant worden geplaatst.</text:p>
      <text:p text:style-name="dagtekening">Den Haag, 16 nov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anleiding
               </text:h>
      <text:p text:style-name="nota-toelichting">In 2004 heeft de Tweede Kamer de wens uitgesproken tot regulering van de meettarieven om de consument te beschermen tegen
                  onredelijke tariefstellingen (onder meer Kamerstukken II 2003/2004, 29 372, nr. 23, amendement Crone, Hessels en De Krom). Dit resulteerde in de ministeriële regeling voor de meettarieven voor elektriciteit
                  in 2008 waarbij de door netbeheerders te hanteren maximum tarieven niet hoger werden vastgesteld dan het gewogen gemiddelde
                  van de 2005-tarieven vermeerderd met het consumentenprijsindexcijfer (hierna: ‘2005+CPI’). Voor de jaren 2009 en 2010 werd
                  een soortgelijke regeling vastgesteld.
               </text:p>
      <text:p text:style-name="nota-toelichting">Onderhavige regeling vervangt de Regeling meettarieven elektriciteit 2010. De regeling kent geen einddatum en is bijgevolg
                  niet beperkt tot één jaar. Daarnaast geldt deze regeling, anders dan voorheen, zowel voor de door netbeheerders te hanteren
                  maximum meettarieven elektriciteit als de meettarieven gas voor kleinverbruikers.
               </text:p>
      <text:h text:outline-level="3" text:style-name="divisiekop1">2. Doel
               </text:h>
      <text:p text:style-name="nota-toelichting">Deze regeling stelt op basis van artikel 40a van de Elektriciteitswet 1998 en artikel 81e, tweede lid, van de Gaswet regels
                  voor de wijze van berekening van de meettarieven van elektriciteits- en gasnetbeheerders voor kleinverbruikers. De regeling
                  waarborgt dat netbeheerders over per saldo kostendekkende meettarieven (inclusief een redelijk rendement) beschikken en verzekert
                  dat consumenten niet teveel betalen. Dit wordt bereikt door de NMa – aanvullend op de door de regeling voorgeschreven berekeningswijzen
                  van het meettarief – de mogelijkheid te geven verschillen tussen de inkomsten uit het meettarief en de kosten te verdisconteren
                  in de meettarieven vanaf het moment dat deze op basis van kostenoriëntatie worden vastgesteld. Doordat positieve verschillen
                  (winst netbeheerder) kunnen worden verrekend betaalt een afnemer niet teveel. Doordat negatieve verschillen (verlies netbeheerder)
                  eveneens kunnen worden verrekend ontvangt een netbeheerder ook niet te weinig. Daarnaast beoogt de regeling het tarief zo
                  stabiel mogelijk te houden, ook tijdens de uitrol van de op afstand uitleesbare meters (‘slimme’ meters).
               </text:p>
      <text:p text:style-name="alineagroep">De systematiek ten aanzien van de meettarieven bevat vier hoofdcomponenten:</text:p>
      <text:p text:style-name="alineagroep">• In de eerste periode is sprake van een voor alle netbeheerders geldend maximum meettarief dat door de raad van bestuur van
                     de Nederlandse Mededingingsautoriteit (hierna: NMa) jaarlijks wordt vastgesteld op basis van ‘2005+CPI’.
                  </text:p>
      <text:p text:style-name="alineagroep">• In de tweede periode is sprake van kostengeoriënteerde tarieven op basis van de door de NMa gemonitorde kosten van een netbeheerder
                     in het eervorige jaar. De NMa stelt in tegenstelling tot de eerste periode in deze tweede periode per netbeheerder een tarief
                     vast.
                  </text:p>
      <text:p text:style-name="alineagroep">• De NMa monitort over de gehele looptijd van de regeling per individuele netbeheerder de gerealiseerde kosten en opbrengsten,
                     die aantoonbaar toebehoren aan de activiteiten binnen het zogenaamde meetdomein.
                  </text:p>
      <text:p text:style-name="alineagroep.end">• De NMa kan bij de jaarlijkse vaststelling van het tarief in de tweede periode rekening houden met verschillen tussen kosten
                     en opbrengsten uit de eerste periode en de voorgaande jaren van de tweede periode.
                  </text:p>
      <text:p text:style-name="nota-toelichting">Naar verwachting zullen de meettarieven gemiddeld over de looptijd van de regeling het niveau van ‘2005+CPI’ niet overstijgen.
                  Deze verwachting sluit aan bij het uitgangspunt bij de introductie van de op afstand uitleesbare meter dat de meettarieven
                  voor de kleinverbruiker niet zouden stijgen ten opzichte van het ‘2005+CPI’-tarief (Kamerstukken II 2005/2006, 28 982, nr. 57 en Aanhangsel Handelingen II 2006/2007, nr. 725). Of deze verwachting uitkomt hangt mede af van eventuele extra functionaliteiten of andere eisen die aan de op afstand uitleesbare
                  meter en de uitrol daarvan worden gesteld en in hoeverre die van invloed zijn op de kosten. Met deze regeling kunnen dit soort
                  effecten beter worden gemonitord door de NMa.
               </text:p>
      <text:h text:outline-level="3" text:style-name="divisiekop1">3. Inhoud regeling
               </text:h>
      <text:h text:outline-level="4" text:style-name="divisiekop2">3.1 Meettarieven
               </text:h>
      <text:h text:outline-level="5" text:style-name="divisiekop3">3.1.1 Eerste periode
               </text:h>
      <text:p text:style-name="nota-toelichting">In de eerste periode zullen, conform de voorgaande ministeriële regelingen, de tarieven voor de meting van elektriciteit en
                  gas tot stand komen op basis van ‘2005+CPI’.
               </text:p>
      <text:p text:style-name="nota-toelichting">Daarnaast zal de NMa vanaf 2011 de kosten van de netbeheerders monitoren, dit gebeurt volgens bepaalde boekhoudkundige regels,
                  te weten de ‘Regulatorische Accounting Regels’ (hierna: RAR)-systematiek. Met deze monitoring wordt duidelijk welke verschillen
                  tussen opbrengsten en kosten door de netbeheerders worden gerealiseerd.
               </text:p>
      <text:p text:style-name="nota-toelichting">Tevens zal in de eerste periode worden gestart met het traject om per netbeheerder de Gestandaardiseerde Activa Waarde (GAW)
                  van de meters vast te stellen. De NMa zal dit doen in samenspraak met de netbeheerders. De GAW vormt de basis voor zowel de
                  afschrijvingen als het redelijk rendement van de netbeheerders. Dit vaststellingstraject dient in de eerste periode te worden
                  afgerond.
               </text:p>
      <text:p text:style-name="nota-toelichting">De verwachting is dat de eerste periode ongeveer drie jaar zal duren, de regeling biedt echter flexibiliteit ten aanzien van
                  de looptijd van deze eerste periode. De exacte duur kan afhangen van verschillende factoren, onder andere van de inwerkingtreding
                  van de bepalingen van het wetsvoorstel Marktmodel omtrent de (grootschalige) uitrol van de op afstand uitleesbare meter en
                  van het verloop en de uitkomsten van de kostenmonitoring door de NMa.
               </text:p>
      <text:h text:outline-level="5" text:style-name="divisiekop3">3.1.2 Tweede periode
               </text:h>
      <text:p text:style-name="alineagroep">In de tweede periode zal voor de vaststelling van het meettarief worden uitgegaan van kostenoriëntatie. Daarmee bestaat er,
                     overigens net als bij de andere transportkosten van de netbeheerders, geen uniform landelijk tarief meer voor de meting van
                     elektriciteit en gas. Kostenoriëntatie houdt in dat de NMa de tarieven voor jaar t steeds vaststelt aan de hand van de in
                     de boekhouding vastgestelde kosten die een netbeheerder heeft gemaakt in jaar t-2.
                  </text:p>
      <text:p text:style-name="alineagroep.end">Bij de vaststelling van de tarieven in de tweede periode kan de NMa eventuele verschillen tussen kosten en tarieven uit de
                     eerste en voorgaande jaren van de tweede periode betrekken. De doelstelling is om voor de duur van de regeling per saldo gelijke
                     kosten en opbrengsten te hebben. Het is aan de NMa om te bepalen wanneer, met dit doel in ogenschouw, het opportuun wordt
                     geacht om verschillen te betrekken bij de vaststelling van het tarief. De beoogde stabiliteit van het tarief vormt in die
                     afweging ook een belangrijke factor.
                  </text:p>
      <text:p text:style-name="nota-toelichting">Naar verwachting kent ook de tweede periode een looptijd van ongeveer drie jaar. De duur van deze periode en daarmee ook de
                  duur van deze regeling hangen af van diverse factoren, waaronder het uitroltempo dat de verschillende netbeheerders zullen
                  laten zien en de daarmee samenhangende kostenontwikkeling bij de netbeheerders.
               </text:p>
      <text:h text:outline-level="4" text:style-name="divisiekop2">3.2 Overgangsrecht en inwerkingtreding
               </text:h>
      <text:p text:style-name="nota-toelichting">Vooralsnog wordt alleen voorzien in de inwerkingtreding van artikel 1, dat voorschrijft dat het meettarief voor elektriciteit
                  ten hoogste ‘2005+CPI’ bedraagt. De inwerkingtreding van artikel 2 van de regeling, dat regelt dat het meettarief voor gas
                  ten hoogste ‘2005+CPI’ bedraagt, is afhankelijk van de inwerkingtreding van het wetsvoorstel Marktmodel (31 374 Wijziging
                  van de Gaswet en de Elektriciteitswet 1998 ter verbetering van de werking van de elektriciteits- en gasmarkt) op grond waarvan
                  artikel 10, vijfde lid, onder b, van de Gaswet alsdan een basis biedt omtrent het beheer door netbeheerders van (in het verleden
                  geplaatste) gasmeters. De inwerkingtreding van de artikelen 2 tot en met 4 van deze regeling zal plaatsvinden door middel
                  van wijzigingen van artikel 5 van de regeling. Als artikel 3 respectievelijk 4 via een wijziging van artikel 5 in werking
                  treedt zullen artikel 1 respectievelijk 2 kunnen komen te vervallen.
               </text:p>
      <text:p text:style-name="nota-toelichting">Het maximumtarief in (een deel van) het jaar 2011 voor de meting van gas als bedoeld in artikel 10, vijfde lid, onder b van
                  de Gaswet wordt berekend op grond van het gewogen gemiddelde van de tarieven van alle netbeheerders gezamenlijk, zoals die
                  voor kleinverbruikers golden voor het jaar 2005, gecorrigeerd met de relatieve wijziging van de consumentenprijsindex, berekend
                  uit het quotiënt van deze prijsindex van augustus 2005 en die van augustus 2010. Met ingang van 2012 zal het tarief worden
                  vastgesteld op basis van het tarief van het jaar ervoor (dus 2011) met een correctie op basis van de consumentenprijsindex,
                  zoals ook bij elektriciteit het geval is. 
               </text:p>
      <text:h text:outline-level="3" text:style-name="divisiekop1">4. Beëindiging regeling
               </text:h>
      <text:p text:style-name="nota-toelichting">Het beoogde tariefsysteem voor de meters na afloop van deze regeling is om het meettarief onderdeel te laten uitmaken van
                  het algemene netwerktarief, dat op basis van maatstafconcurrentie tot stand komt. Deze stap is echter nu nog niet opportuun.
                  Op dit moment kan nog geen goede kostenvergelijking tussen netbeheerders worden gemaakt, terwijl dit een voorwaarde is om
                  tot een goed functionerend systeem van maatstafconcurrentie te komen. Het is van belang dat voor de duur van de looptijd van
                  onderhavige regeling er per saldo geen verschillen bestaan tussen de kosten en opbrengsten van de netbeheerders. Om dit verschil
                  te beperken heeft de NMa in de tweede periode van de regeling de ruimte om bij de vaststelling van het maximumtarief de vastgestelde
                  verschillen tussen opbrengsten en kosten van voorafgaande jaren te betrekken. De NMa zal een in het laatste jaar van de regeling
                  ontstaan verschil tussen opbrengsten en kosten niet meer in het tarief kunnen verrekenen. Dat maakt dat er na afloop van de
                  regeling toch van (beperkte) verschillen sprake zal kunnen zijn. Pas na afloop van de regeling zullen die eventuele restverschillen
                  kunnen worden vastgesteld. Beoogd wordt die verschillen mee te nemen in de overgang naar het nieuwe tariefsysteem volgend
                  op deze regeling, om daarmee de kostendekkendheid voor de duur van de regeling te waarborgen.  Overigens kunnen de netbeheerders
                  zelf bijdragen aan het beperken van deze restverschillen, door bijvoorbeeld aan het einde van de tweede periode af te wijken
                  van het maximumtarief, op basis van hun meer actuele inzicht in de kosten.
               </text:p>
      <text:h text:outline-level="3" text:style-name="divisiekop1">5. Dienstenrichtlijn
               </text:h>
      <text:p text:style-name="nota-toelichting">Deze regeling valt niet onder de reikwijdte van de Dienstenrichtlijn (richtlijn nr. 2006/123/EG van het Europees Parlement
                  en de Raad van 12 december 2006 betreffende de diensten op de interne markt (PbEG L 376)). Het gaat namelijk om regels die
                  zich richten tot de raad van bestuur van de NMa en niet tot degenen die de diensten verrichten. De vaststelling van de meettarieven
                  als zodanig door de NMa valt wel onder de richtlijn, en zal daaraan ook moeten worden getoetst.
               </text:p>
      <text:h text:outline-level="3" text:style-name="divisiekop1">6.  Administratieve lasten en Vaste Verandermomenten
               </text:h>
      <text:p text:style-name="alineagroep">In het kader van de kabinetsdoelstelling om de administratieve lasten te verlagen, heeft een beoordeling plaatsgevonden van
                     het effect van de regeling.
                  </text:p>
      <text:p text:style-name="alineagroep.end">De NMa kan ten behoeve van haar wettelijke taken informatie opvragen bij de netbeheerders. De administratieve lasten zijn
                     reeds bepaald en afgewogen bij de artikelen uit de Elektriciteitswet 1998 en de Gaswet die daarvoor een grondslag bieden.
                     Er is in deze regeling geen sprake van nieuwe of extra informatieverplichtingen die aan netbeheerders worden opgelegd, ook
                     niet ten aanzien van de RAR en de (vaststelling van de) GAW.
                  </text:p>
      <text:p text:style-name="nota-toelichting">Omdat het wenselijk is dat het meettarief elektriciteit op basis van 2005+CPI per 1 januari 2011 ingaat is afgeweken van het
                  Kabinetsstandpunt inzake Vaste Verandermomenten.
               </text:p>
      <text:h text:outline-level="3" text:style-name="divisiekop1">7. Uitvoerings- en handhavingstoets NMa
               </text:h>
      <text:p text:style-name="nota-toelichting">De NMa komt, na toetsing van een ontwerp van onderhavige regeling, tot de conclusie dat de regeling uitvoerbaar en handhaafbaar
                  is. Met de door de NMa in het kader van de uitvoerings- en handhavingstoets gemaakte opmerkingen is rekening gehouden.
               </text:p>
      <text:h text:outline-level="3" text:style-name="divisiekop1">8. Betrokkenheid belanghebbenden
               </text:h>
      <text:p text:style-name="nota-toelichting">Voor de totstandkoming van deze regeling is overleg geweest met ondermeer de Consumentenbond en Netbeheer Nederland. Beide
                  partijen hebben aangegeven zich te kunnen vinden in de opzet van de regeling.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