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245</text:p>
      <text:p text:style-name="publicatie-titel.end">22 november 2010</text:p>
      <text:h text:outline-level="1" text:style-name="staatscourant_kop">Beschikking rendementen gesubsidieerde woningbouw, november 2010
         </text:h>
      <text:p text:style-name="context_al">12 november 2010</text:p>
      <text:p text:style-name="context_al.end">Nr. 1050247</text:p>
      <text:p text:style-name="wie">De Minister van Binnenlandse Zaken en Koninkrijksrelaties,</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alsmede gelet op
                  artikel 28b van de Regeling geldelijke steun voorzieningen aan huurwoningen 1987;
               </text:p>
      <text:p text:style-name="afkondiging">Besluit:</text:p>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november 2010, dat voor de berekening van de dynamische kostprijshuur bij de aanvang van
                     elk nieuw tijdvak van 10 jaren wordt aangehouden, 3,0 procent.
                  </text:p>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november 2010, doch niet later dan 15 december 2010 bedraagt het gemiddelde verschil, bedoeld
                     in artikel 57, eerste lid, van die regeling 1,321 procent.
                  </text:p>
      <text:h text:outline-level="3" text:style-name="artikel_kop">Artikel 3
                  </text:h>
      <text:p text:style-name="artikel">Voor de woningen, ten aanzien waarvan de toelatingsbeschikking voor 1 januari 1992 is afgegeven en waarvan in het tijdvak
                     aanvangende met 16 november 2010 en eindigende met 15 december 2010 de notariële akte tot levering, bedoeld in artikel 89,
                     boek 3, van het Burgerlijk Wetboek, is verleden, bedraagt het rentepercentage dat voor de toepassing van artikel 17, tweede
                     lid, van de Beschikking geldelijke steun eigen woningen 1984 in aanmerking wordt genomen, 3,70 procent.
                  </text:p>
      <text:h text:outline-level="3" text:style-name="artikel_kop">Artikel 4
                  </text:h>
      <text:p text:style-name="artikel">Het in artikel 28b van de Regeling geldelijke steun voorzieningen aan huurwoningen 1987 bedoelde opslagpercentage is gelijk
                     aan het in artikel 2 van deze beschikking genoemde percentage en is geldig voor de genoemde periode.
                  </text:p>
      <text:p text:style-name="dagtekening">Den Haag, 12 november 2010</text:p>
      <text:p text:style-name="ondertekening">De Minister van Binnenlandse Zaken en Koninkrijksrelaties,</text:p>
      <text:p text:style-name="ondertekening">voor deze:</text:p>
      <text:p text:style-name="ondertekening">
                     de algemeen directeur van Agentschap NL,
                  </text:p>
      <text:p text:style-name="ondertekening">op last:</text:p>
      <text:p text:style-name="ondertekening">G. den Oude, </text:p>
      <text:p text:style-name="ondertekening.end">Opdrachtmanag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