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23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238</text:p>
      <text:p text:style-name="publicatie-titel.end">17 november 2010</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0-18238-001.png" xlink:show="embed" xlink:type="simple"/></draw:frame> Kennisgeving bestemmingsplan ‘Uitbreiding Albert Heijn Hoek van Holland’
         </text:h>
      <text:p text:style-name="alineagroep">Het dagelijks bestuur van de deelgemeente Hoek van Holland maken bekend dat de deelraad bij besluit van 4 november 2010 het
                     bestemmingsplan ‘Uitbreiding Albert Heijn Hoek van Holland’ heeft vastgesteld. Bij de vaststelling zijn enige wijzigingen
                     aangebracht in het plan ten opzichte van het ontwerp zoals dat ter inzage heeft gelegen.
                  </text:p>
      <text:p text:style-name="alineagroep.end">Het raadsbesluit en het vastgestelde bestemmingsplan (met bijbehorende stukken) liggen met ingang van vrijdag 19 november
                     2010 gedurende een periode van zes weken op werkdagen voor eenieder ter inzage bij:
                  </text:p>
      <text:list text:style-name="list-style-1">
        <text:list-item>
          <text:p text:style-name="list.single">de deelgemeente Hoek van Holland, Prins Hendrikstraat 161 te Hoek van Holland.
                        </text:p>
        </text:list-item>
      </text:list>
      <text:p text:style-name="circulaire-tekst">Het raadsbesluit en het bestemmingsplan (met bijbehorende stukken) kunnen tevens worden ingezien via de landelijke website
                  www.ruimtelijkeplannen.nl en de gemeentelijke website www.rotterdam.nl/bestemmingsplanneninprocedure .
               </text:p>
      <text:p text:style-name="circulaire-tekst">Het plangebied wordt – globaal bezien – begrensd door de bestaande Albert Heijn en het Rietdijkhof.</text:p>
      <text:p text:style-name="circulaire-tekst">Tegen het vaststellingsbesluit kan gedurende bovengenoemde termijn beroep worden ingesteld door :</text:p>
      <text:list text:style-name="list-style-2">
        <text:list-item>
          <text:p text:style-name="list.start">belanghebbenden die tijdig hun zienswijze over het ontwerp bij de gemeenteraad naar voren hebben gebracht;
                     </text:p>
        </text:list-item>
        <text:list-item>
          <text:p text:style-name="list.cont">belanghebbenden die kunnen aantonen daartoe redelijkerwijs niet in staat te zijn geweest;
                     </text:p>
        </text:list-item>
        <text:list-item>
          <text:p text:style-name="list.end">belanghebbenden die bezwaren hebben tegen wijzigingen die bij de vaststelling van het bestemmingsplan zijn aangebracht. 
                     </text:p>
        </text:list-item>
      </text:list>
      <text:p text:style-name="circulaire-tekst">Het beroep moet schriftelijk worden ingesteld bij de Afdeling bestuursrechtspraak van de Raad van State, postbus 20019, 2500
                  EA Den Haag. Indien beroep wordt ingesteld, kan tevens een verzoek om voorlopige voorziening worden ingediend bij de Voorzitter
                  van de Afdeling bestuursrechtspraak van de Raad van State. Voor zowel het beroepschrift als het verzoekschrift is griffierecht
                  verschuldigd.
               </text:p>
      <text:p text:style-name="circulaire-tekst">Het bestemmingsplan treedt in werking met ingang van de dag na die waarop de beroepstermijn afloopt, tenzij binnen de beroepstermijn
                  een verzoek om voorlopige voorziening is ingediend. Het besluit treedt dan niet in werking alvorens op het verzoek is beslist.
               </text:p>
      <text:p text:style-name="dagtekening">Rotterdam, 18 november 2010</text:p>
      <text:p text:style-name="ondertekening.end">Dagelijks best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Kennisgeving bestemmingsplan ‘Uitbreiding Albert Heijn Hoek van Holland’; Rotterdam</dc:title>
  </office:meta>
</office:document-meta>
</file>