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2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32</text:p>
      <text:p text:style-name="publicatie-titel.end">17 november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8232-001.png" xlink:show="embed" xlink:type="simple"/></draw:frame> Openbare bekendmaking (project-)bestemmingsplan ‘Grindweg 660–662’
         </text:h>
      <text:p text:style-name="circulaire-tekst">Het Dagelijks Bestuur van deelgemeente Hillegersberg-Schiebroek heeft ingestemd met het opstarten van een projectbestemmingsplanprocedure
                  ex. artikel 3:1 Wro voor het ontwerp<text:span text:style-name="vet">(project-)bestemmingsplan ‘Grindweg 660–662’</text:span>.
               </text:p>
      <text:p text:style-name="alineagroep">Op het perceel aan de Grindweg 660–662 is momenteel een tuincentrum gesitueerd. Het tuincentrum al enige tijd gesloten. Het
                     plan is het bedrijfspand te slopen, de dienstwoning te restaureren en twee nieuwe vrijstaande woningen op te richten.
                  </text:p>
      <text:p text:style-name="alineagroep">Het plangebied is gelegen aan de Grindweg (Molenkwartier) en maakt deel uit van een oud bebouwingslint langs de Grindweg.
                     Het plangebied wordt aan de westzijde begrensd door de Grindweg, aan de oostzijde door water en in het noorden en zuiden door
                     de bestaande perceelgrenzen.
                  </text:p>
      <text:p text:style-name="alineagroep.end">De voorgestelde ontwikkeling is strijdig met de voorschriften behorende bij het bestemmingsplan ‘Molenlaankwartier’, omdat
                     er op het desbetreffende perceel enkel gebouwen met de bestemming ‘tuincentrum’ zijn toegestaan. Met het (project-)bestemmingsplan
                     Grindweg 660–662 wordt de voorgestelde ontwikkeling alsnog mogelijk gemaakt.
                  </text:p>
      <text:p text:style-name="circulaire-tekst">Van woensdag <text:span text:style-name="vet">17 november 2010 tot woensdag 22 december 2010</text:span> ligt het ontwerp van het (project-)bestemmingsplan ‘Grindweg 660–662’ (inclusief bijlagen) voor eenieder ter inzage bij de
                  Servicebalie van de deelgemeente Hillegersberg-Schiebroek aan de Melanchtonweg 100 te Rotterdam.
               </text:p>
      <text:p text:style-name="circulaire-tekst">Het ontwerp van het projectbestemmingsplan kan tevens worden ingezien op de internetsite: www.rotterdam.nl</text:p>
      <text:p text:style-name="circulaire-tekst">Gedurende bovengenoemd termijn kan eenieder over het ontwerp(project-)bestemmingsplan schriftelijk zijn/haar zienswijzen kenbaar
                  maken bij het Dagelijks Bestuur van de deelgemeente Hillegersberg-Schiebroek, Postbus 34020, 3005 GA Rotterdam.
               </text:p>
      <text:p text:style-name="circulaire-tekst">De Servicebalie is dagelijks geopend van 9.00 tot 15.00 uur en iedere donderdagavond van 18.00 tot 20.00 uur. Voor het inzien
                  van het bouwplan buiten deze openingstijden kunt u een afspraak maken via telefoonnummer 010-461 55 61. 
               </text:p>
      <text:p text:style-name="ondertekening">
                     De secretaris van de deelgemeente Hillegersberg-Schiebroek, 
                  </text:p>
      <text:p text:style-name="ondertekening.end">H. 
                  Keiz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penbare bekendmaking (project-)bestemmingsplan ‘Grindweg 660–662’; Rotterdam</dc:title>
  </office:meta>
</office:document-meta>
</file>