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232-n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232</text:p>
      <text:p text:style-name="publicatie-titel.end">15 december 2010</text:p>
      <text:h text:outline-level="1" text:style-name="staatscourant_kop"><draw:frame draw:name="Afbeelding2" draw:style-name="frame.picture" draw:z-index="1" svg:height="0.504cm" svg:width="4.902cm" text:anchor-type="paragraph" style:rel-height="scale" style:rel-width="scale"><draw:image draw:filter-name="PNG - Portable Network Graphics" xlink:actuate="onLoad" xlink:href="Pictures/stcrt-2010-18232-n1-001.png" xlink:show="embed" xlink:type="simple"/></draw:frame> Rectificatie ontwerp (project-) bestemmingsplan ‘Grindweg 660–662’
         </text:h>
      <text:p text:style-name="circulaire-tekst">Rectificatie Staatscourant, 17 november 2010, nr. 18232</text:p>
      <text:p text:style-name="circulaire-tekst">Het Dagelijks Bestuur van deelgemeente Hillegersberg-Schiebroek heeft ingestemd met het opstarten van een projectbestemmingsplanprocedure
                  ex. artikel 3:1 Wro voor het <text:span text:style-name="vet">ontwerp (project-) bestemmingsplan ‘Grindweg 660–662’</text:span>.
               </text:p>
      <text:p text:style-name="circulaire-tekst">Op het perceel aan de Grindweg 660–662 is momenteel een tuincentrum gesitueerd. Het plan is het bedrijfspand te slopen, de
                  dienstwoning te restaureren en twee nieuwe vrijstaande woningen op te richten. Het plangebied is gelegen aan de Grindweg en
                  maakt deel uit van een oud bebouwingslint langs de Grindweg. Het plangebied wordt aan de westzijde begrensd door de Grindweg,
                  aan de oostzijde door water en in het noorden en zuiden door de bestaande perceelgrenzen. De voorgestelde ontwikkeling is
                  strijdig met de voorschriften behorende bij het bestemmingsplan ‘Molenlaankwartier’, omdat er op het desbetreffende perceel
                  enkel gebouwen met de bestemming ‘tuincentrum’ zijn toegestaan.
               </text:p>
      <text:p text:style-name="circulaire-tekst">In de eerdere publicatie van deze openbare bekendmaking stond abusievelijk vermeld dat het project-bestemmingsplan tot woensdag
                  22 december ter inzage ligt.
               </text:p>
      <text:p text:style-name="circulaire-tekst">Het ontwerp van het (project-)bestemmingsplan ‘Grindweg 660–662’ (inclusief bijlagen) ligt <text:span text:style-name="vet">tot woensdag 29 december 2010</text:span> voor eenieder ter inzage bij de Servicebalie van de deelgemeente Hillegersberg-Schiebroek aan de Melanchtonweg 100 te Rotterdam.
               </text:p>
      <text:p text:style-name="circulaire-tekst">Het ontwerp van het projectbestemmingsplan kan tevens worden ingezien op de internetsite: www.rotterdam.nl</text:p>
      <text:p text:style-name="circulaire-tekst">Gedurende bovengenoemd termijn kan eenieder over het ontwerp (project-) bestemmingsplan schriftelijk zijn/haar zienswijzen
                  kenbaar maken bij het Dagelijks Bestuur van de deelgemeente Hillegersberg-Schiebroek, Postbus 34020, 3005 GA Rotterdam.
               </text:p>
      <text:p text:style-name="circulaire-tekst">De Servicebalie is dagelijks geopend van 9.00 tot 15.00 uur en iedere donderdagavond van 18.00 tot 20.00 uur. Voor het inzien
                  van het bouwplan buiten deze openingstijden kunt u een afspraak maken via telefoonnummer 010-461 55 61.
               </text:p>
      <text:p text:style-name="ondertekening">
                     De secretaris van de deelgemeente Hillegersberg-Schiebroek,
                  </text:p>
      <text:p text:style-name="ondertekening.end">H. Keiz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Rectificatie ontwerp (project-) bestemmingsplan ‘Grindweg 660–662’; Rotterdam</dc:title>
  </office:meta>
</office:document-meta>
</file>