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230</text:p>
      <text:p text:style-name="publicatie-titel.end">17 november 2010</text:p>
      <text:h text:outline-level="1" text:style-name="staatscourant_kop">
            Kennisgeving voorbereiding besluiten op aanvragen vergunningen
            Tracébesluit A28 Zwolle–Meppel
         </text:h>
      <text:h text:outline-level="3" text:style-name="divisiekop1">Rijkswaterstaat Oost-Nederland
                  </text:h>
      <text:p text:style-name="circulaire_divisie"><text:span text:style-name="cur">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_divisie">In het kader van deze coördinatie maakt de minister van Infrastructuur en Milieu bekend dat de volgende besluiten zijn genomen.</text:p>
      <text:h text:outline-level="4" text:style-name="divisiekop2">Welke besluiten zijn er genomen en liggen ter inzage?
                     </text:h>
      <text:p text:style-name="circulaire_divisie">Voor de uitvoering van het Tracébesluit A28 Zwolle–Meppel zijn de volgende besluiten in cluster 4 genomen. Dit is overeenkomstig
                        de procedure van artikel 20, lid 4 Tracéwet jo. afdeling 3.4 van de Algemene wet bestuursrecht:
                     </text:p>
      <text:list text:style-name="list-style-1">
        <text:list-item>
          <text:p text:style-name="list.start">besluit van het college van burgemeester en wethouders van de gemeente Zwolle, d.d. 1 oktober 2010, kenmerk 101103, tot verlening
                              van een bouwvergunning voor het plaatsen van een geluidscherm (nummer 4) aan de A28;
                           </text:p>
        </text:list-item>
        <text:list-item>
          <text:p text:style-name="list.end">besluit van het college van burgemeester en wethouders van de gemeente Zwolle, d.d. 10 november 2010, kenmerk 101105, tot
                              verlening van een bouwvergunning voor het plaatsen van een geluidsscherm (nummer 5) aan de A28 (101.208 – 101.308 HRL).
                           </text:p>
        </text:list-item>
      </text:list>
      <text:p text:style-name="circulaire_divisie">De besluiten zijn niet gewijzigd ten opzichte van het ontwerpbesluit.</text:p>
      <text:h text:outline-level="4" text:style-name="divisiekop2">Waar en wanneer kunt u de stukken inzien?
                     </text:h>
      <text:p text:style-name="circulaire_divisie">De besluiten liggen met ingang van 18 november 2010 ter inzage.</text:p>
      <text:p text:style-name="circulaire_divisie">De besluiten liggen ter inzage op werkdagen van 9.00 uur tot 12.00 uur bij de publieksbalie van de gemeente Zwolle, Lübeckplein
                        2 in Zwolle.
                     </text:p>
      <text:p text:style-name="circulaire_divisie">Wilt u buiten de reguliere openingstijden en buiten bovengenoemde periode de stukken inzien, dan kunt u hiervoor telefonisch
                        een afspraak maken.
                     </text:p>
      <text:h text:outline-level="4" text:style-name="divisiekop2">Hoe kunnen belanghebbenden beroep indienen?
                     </text:h>
      <text:p text:style-name="circulaire_divisie">Van 18 november 2010 tot en met 29 december 2010 staat voor belanghebbenden beroep open bij de Afdeling bestuursrechtspraak
                        van de Raad van State.
                     </text:p>
      <text:p text:style-name="circulaire_divisie">Het instellen van beroep tegen de besluiten geschiedt door indiening van een ondertekend beroepschrift dat ten minste de naam
                        en het adres van de indiener, de dagtekening, een omschrijving van de besluiten waartegen het is gericht, alsmede de gronden
                        van het beroep bevat. Daarnaast dient u in het beroepschrift aan te geven tegen welk specifiek besluit beroep wordt ingesteld,
                        aan wie het besluit is gericht en op welke datum het besluit is genomen.
                     </text:p>
      <text:p text:style-name="circulaire_divisie">Het beroepschrift moet worden gericht aan de Afdeling bestuursrechtspraak van de Raad van State, Postbus 20019, 2500 EA  Den
                        Haag. Het instellen van beroep schorst de werking van de besluiten niet.
                     </text:p>
      <text:p text:style-name="circulaire_divisie">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text:p>
      <text:p text:style-name="circulaire_divisie">Voor het instellen van beroep en/of het indienen van een verzoek om een voorlopige voorziening is een griffierecht verschuldigd.</text:p>
      <text:h text:outline-level="4" text:style-name="divisiekop2">Meer informatie?
                     </text:h>
      <text:p text:style-name="circulaire_divisie">Voor nadere informatie over de besluiten kunt u zich wenden tot de heer Akse van de afdeling Publiekszaken van de gemeente
                        Zwolle, telefoon 038-498 21 38.
                     </text:p>
      <text:p text:style-name="dagtekening">Arnhem, 11 nov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oorbereiding besluiten op aanvragen vergunningen Tracébesluit A28 Zwolle–Meppel</dc:title>
  </office:meta>
</office:document-meta>
</file>