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12</text:p>
      <text:p text:style-name="publicatie-titel.end">18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8212-001.png" xlink:show="embed" xlink:type="simple"/></draw:frame> Vastgestelde bestemmingsplan ‘Kleine kernen, partiële herziening Schoolstraat 39’
         </text:h>
      <text:p text:style-name="circulaire-tekst">Burgemeester en wethouders van Twenterand maken bekend dat de gemeenteraad op 9 november 2010 het volgende bestemmingsplan
                  heeft vastgesteld, te weten:
               </text:p>
      <text:p text:style-name="circulaire-tekst">Het bestemmingsplan ‘Kleine kernen, partiële herziening Schoolstraat 39’ bestaande uit de geometrisch bepaalde planobjecten als vervat in het GML bestand: NL.IMRO.1700.BPVH2009PH0028-VAS1’.</text:p>
      <text:p text:style-name="circulaire-tekst">De planherziening heeft ten doel om de bouw van een woning op het perceel Schoolstraat 39 te Geerdijk mogelijk te maken.</text:p>
      <text:h text:outline-level="3" text:style-name="divisiekop1">Terinzagelegging
                  </text:h>
      <text:p text:style-name="alineagroep">U kunt het bestemmingsplan digitaal inzien via de landelijke website www.ruimtelijkeplannen.nl. Het plan is eveneens digitaal
                        in te zien via www.twenterand.nl onder ‘actueel – ter inzage’.
                     </text:p>
      <text:p text:style-name="alineagroep.end">De papieren exemplaren liggen met ingang van 19 november 2010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de bestemmingsplannen beroep worden ingesteld door:</text:p>
      <text:list text:style-name="list-style-1">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gestelde bestemmingsplan ‘Kleine kernen, partiële herziening Schoolstraat 39’; Twenterand</dc:title>
  </office:meta>
</office:document-meta>
</file>