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03</text:p>
      <text:p text:style-name="publicatie-titel.end">19 november 2010</text:p>
      <text:h text:outline-level="1" text:style-name="staatscourant_kop">Besluit van de Minister van Sociale Zaken en Werkgelegenheid van 11 november 2010, nr. IVV/FB/10/21047, tot goedkeuring lastenplafonds
            sectorfondsen 2011
         </text:h>
      <text:p text:style-name="wie">De Minister van Sociale Zaken en Werkgelegenheid,</text:p>
      <text:p text:style-name="considerans.al">Gelet op artikel 105, vijfde lid, van de Wet financiering sociale verzekeringen;</text:p>
      <text:p text:style-name="afkondiging">Besluit:</text:p>
      <text:p text:style-name="regeling-tekst">Goed te keuren de door het Uitvoeringsinstituut werknemersverzekeringen bij besluit van 26 oktober 2010 op grond van artikel
                  105, eerste lid, Wet financiering sociale verzekeringen voor het jaar 2011 vastgestelde lastenplafonds voor de sectorfondsen.
               </text:p>
      <text:p text:style-name="slotformulering">Dit besluit zal met het besluit van het Uitvoeringsinstituut werknemersverzekeringen van 26 oktober 2010 en de toelichting
                     daarop in de Staatscourant worden geplaatst.
                  </text:p>
      <text:p text:style-name="dagtekening">Den Haag, 11 november 2010</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