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90</text:p>
      <text:p text:style-name="publicatie-titel.end">18 november 2010</text:p>
      <text:h text:outline-level="1" text:style-name="staatscourant_kop">Bekendmaking verlenen vergunning Total Nederland N.V.
         </text:h>
      <text:p text:style-name="circulaire_aanhef">De Minister van Infrastructuur en Milieu maakt, gelet op het bepaalde in de Algemene wet bestuursrecht, het volgende bekend.</text:p>
      <text:p text:style-name="circulaire_aanhef">Bij beschikking van 11 november 2010, nummer RWS/DLB-2010/7992, is aan Total Nederland N.V., Postbus 294, 2501 BC ’s-Gravenhage
                  vergunning verleend op grond van artikel 2, eerste lid, van de Wet beheer rijkswaterstaatswerken voor: het maken en behouden
                  van een benzinestation met shop en bijbehorende werken op verzorgingsplaats ‘Hoogvonderen’ aan de westzijde van Rijksweg 73
                  nabij km 18,500 in de gemeente Roermond. Met ingang van 1 januari 2008 is het traject van de Rijksweg 73-Zuid van Venlo naar
                  Echt opengesteld voor verkeer. Ter hoogte van Roermond zijn de verzorgingsplaatsen ‘Hoogvonderen’, respectievelijk ‘Spik’
                  gerealiseerd. De verleende vergunning ziet toe op de nieuwbouw van een benzinestation op eerstgenoemde verzorgingsplaats.
               </text:p>
      <text:h text:outline-level="3" text:style-name="divisiekop1">Terinzagelegging
                  </text:h>
      <text:p text:style-name="circulaire_divisie">Het besluit op grond van de Wet beheer rijkswaterstaatswerken (nummer RWS/DLB-2010/7992) ligt vanaf 19 november 2010 voor
                     een periode van zes weken op werkdagen voor eenieder ter inzage ten kantore van het Wegendistrict Venlo van Rijkswaterstaat,
                     Mulkenshofweg 1 te Venlo.
                  </text:p>
      <text:h text:outline-level="3" text:style-name="divisiekop1">Bezwaar
                  </text:h>
      <text:p text:style-name="circulaire_divisie">Op grond van de Algemene wet bestuursrecht kan tegen dit besluit binnen zes weken na de dag waarop dit is bekendgemaakt, een
                     bezwaarschrift  worden ingediend. Het bezwaarschrift moet worden gericht aan de Minister van Infrastructuur en Milieu en gezonden
                     aan de hoofdingenieur-directeur van Rijkswaterstaat Limburg, Postbus 25, 6200 MA  Maastricht. Het bezwaarschrift dient te
                     zijn ondertekend en ten minste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het bezwaar.
                        </text:p>
        </text:list-item>
      </text:list>
      <text:h text:outline-level="3" text:style-name="divisiekop1">Voorlopige voorziening
                  </text:h>
      <text:p text:style-name="circulaire_divisie">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 heeft. Het verzoek dient te zijn ondertekend en ten minste het
                     volgende te bevatten:
                  </text:p>
      <text:list text:style-name="list-style-2">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van het besluit;
                        </text:p>
        </text:list-item>
        <text:list-item text:start-value="4">
          <text:p text:style-name="list.end">de grond van het verzoek (motivering).
                        </text:p>
        </text:list-item>
      </text:list>
      <text:p text:style-name="circulaire_divisie">Bij het verzoek dient voorts een afschrift van het bezwaarschrift te worden overgelegd. Zo mogelijk wordt tevens een afschrift
                     van het besluit waarop het geschil betrekking heeft, overgelegd.
                  </text:p>
      <text:p text:style-name="circulaire_divisie">Indien het bezwaar- of verzoekschrift in een vreemde taal is gesteld en een vertaling voor een goede behandeling van het bezwaar
                     of verzoek noodzakelijk is, dient de indiener zorg te dragen voor een vertaling.
                  </text:p>
      <text:p text:style-name="alineagroep">Naar aanleiding van het verzoek kan de bevoegde Voorzieningenrechter een voorlopige voorziening treffen indien onverwijlde
                        spoed, gelet op de betrokken belangen, dat vereist. Voor de behandeling van een verzoek om een voorziening wordt een bedrag
                        aan griffierecht geheven.
                     </text:p>
      <text:p text:style-name="alineagroep.end">De griffier van de betrokken Rechtbank wijst de verzoeker na de indiening van diens verzoek op de verschuldigdheid van het
                        griffierecht en bericht de verzoeker binnen welke termijn en op welke wijze het verschuldigde griffierecht moet  worden voldaan.
                     </text:p>
      <text:h text:outline-level="3" text:style-name="divisiekop1">Inlichtingen
                  </text:h>
      <text:p text:style-name="circulaire_divisie">Voor het verkrijgen van nadere informatie omtrent de ter inzage gelegde stukken kunt u zich wenden tot de heer R. Peters van
                     het Wegendistrict Venlo van Rijkswaterstaat Limburg, telefonisch bereikbaar onder nummer 077-323 16 00.
                  </text:p>
      <text:p text:style-name="ondertekening">
                     De minister van Infrastructuur en Milieu,
                  </text:p>
      <text:p text:style-name="ondertekening">namens deze:</text:p>
      <text:p text:style-name="ondertekening">de hoofdingenieur-directeur,</text:p>
      <text:p text:style-name="ondertekening">namens deze:</text:p>
      <text:p text:style-name="ondertekening">het hoofd van het Wegendistrict Venlo,</text:p>
      <text:p text:style-name="ondertekening.end">S.S.J. Kern-Steyfk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verlenen vergunning Total Nederland N.V.</dc:title>
  </office:meta>
</office:document-meta>
</file>