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89</text:p>
      <text:p text:style-name="publicatie-titel.end">18 november 2010</text:p>
      <text:h text:outline-level="1" text:style-name="staatscourant_kop">Kennisgeving voorbereiding besluiten op aanvragen vergunningen Tracébesluit N50 Ramspol – Ens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het volgende besluit is genomen.</text:p>
      <text:h text:outline-level="3" text:style-name="divisiekop1">Welk besluit is er genomen en ligt ter inzage?
                  </text:h>
      <text:p text:style-name="alineagroep">Voor de uitvoering van het Tracébesluit N50 Ramspol – Ens is het volgende besluit in cluster 3 genomen.</text:p>
      <text:p text:style-name="alineagroep.end">Dit is overeenkomstig de procedure van artikel 20, lid 4 Tracéwet jo. afdeling 3.4 van de Algemene wet bestuursrecht:</text:p>
      <text:list text:style-name="list-style-1">
        <text:list-item text:start-value="1">
          <text:p text:style-name="list.single">Besluit van het college van burgemeester en wethouders van de gemeente Noordoostpolder, d.d. 4 november 2010, referentienummer
                           10-293, tot verlening van een bouwvergunning ten behoeve van de bouw van het viaduct Schokkerringweg te Ens.
                        </text:p>
        </text:list-item>
      </text:list>
      <text:h text:outline-level="3" text:style-name="divisiekop1">Waar en wanneer kunt u de stukken inzien?
                  </text:h>
      <text:p text:style-name="circulaire_divisie">Het besluit ligt met ingang van 18 november 2010 ter inzage op de volgende locaties:</text:p>
      <text:list text:style-name="list-style-2">
        <text:list-item>
          <text:p text:style-name="list.start">bij loket woonomgeving in het gemeentehuis te Emmeloord, tijdens werkdagen op maandag tot en met vrijdag van 8.30 uur tot
                           12.30 uur;
                        </text:p>
        </text:list-item>
        <text:list-item>
          <text:p text:style-name="list.end">bij Rijkswaterstaat Directie IJsselmeergebied, Zuiderwagenplein 2, 8224 AD  Lelystad, tijdens kantoortijden.
                        </text:p>
        </text:list-item>
      </text:list>
      <text:h text:outline-level="3" text:style-name="divisiekop1">Hoe kunnen belanghebbenden beroep instellen?
                  </text:h>
      <text:p text:style-name="circulaire_divisie">Van 18 november 2010 tot en met 31 december 2010 staat voor belanghebbenden beroep open bij de Afdeling bestuursrechtspraak
                     van de Raad van State.
                  </text:p>
      <text:p text:style-name="circulaire_divisie">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griffierecht verschuldigd.</text:p>
      <text:h text:outline-level="3" text:style-name="divisiekop1">Meer informatie?
                  </text:h>
      <text:p text:style-name="circulaire_divisie">Voor nadere informatie over het besluit kunt u tele-fonisch contact opnemen met het cluster Vergunningen van de gemeente Noordoostpolder
                     (0527-63 33 90 of 0527-63 34 05).
                  </text:p>
      <text:p text:style-name="circulaire_divisie">Voor overige informatie kunt u contact opnemen met de heer K. Moree, Tracéwet coördinator van Rijkswaterstaat, telefoon 06-29
                     09 61 51.
                  </text:p>
      <text:p text:style-name="dagtekening">Lelystad, 11 november 2010</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voorbereiding besluiten op aanvragen vergunningen Tracébesluit N50 Ramspol – Ens</dc:title>
  </office:meta>
</office:document-meta>
</file>