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85</text:p>
      <text:p text:style-name="publicatie-titel.end">19 november 2010</text:p>
      <text:h text:outline-level="1" text:style-name="staatscourant_kop">Kennisgeving Mijnbouwbesluit ontwerpbesluiten gebruik groeve de Sint Pietersberg te Maastricht
         </text:h>
      <text:p text:style-name="circulaire-tekst"><text:span text:style-name="cur">Kennisgeving Mijnbouwbesluit inzake ontwerpbesluiten gebruik groeve de Sint Pietersberg te Maastricht-Berregmennekes, Enexis
                     B.V., N. Ronda, NHGL, Stichting RRB en VVV</text:span></text:p>
      <text:p text:style-name="circulaire-tekst">De Minister van Economische Zaken, Landbouw en Innovatie maakt bekend:</text:p>
      <text:p text:style-name="circulaire-tekst">Bij brieven van 14 december 2009 en 18 februari 2010 zijn aanvragen ontvangen van:</text:p>
      <text:p text:style-name="alineagroep">Gilde van de Berregmennekes, gevestigd te Maastricht,</text:p>
      <text:p text:style-name="alineagroep">Enexis B.V., gevestigd te Rosmalen,</text:p>
      <text:p text:style-name="alineagroep">Natuurhistorisch Genootschap Limburg, gevestigd te Roermond,</text:p>
      <text:p text:style-name="alineagroep">N. Ronda, gevestigd te Maastricht,</text:p>
      <text:p text:style-name="alineagroep">Stichting RRB, gevestigd te Maastricht</text:p>
      <text:p text:style-name="alineagroep.end">VVV Maastricht, gevestigd te Maastricht,</text:p>
      <text:p text:style-name="circulaire-tekst">om een vergunning op grond van artikel 151 van het Mijnbouwbesluit (Stb. 2002, 604) voor gebruik voor andere doeleinden dan het winnen van kalksteen van delen van groeve de Sint Pietersberg, gelegen in de
                  gemeente Maastricht.
               </text:p>
      <text:p text:style-name="circulaire-tekst">De verschillende aanvragers gebruiken delen van de groeve voor diverse soorten activiteiten zoals het lopen in de gangenstelsels,
                  het onderhoud van de groeve, het gebruik als verenigingsruimte, als opslagruimte en als champignonkwekerij, voor het doen
                  van onderzoek naar flora, fauna en de natuurlijke verschijnselen in een groeve en voor het rondleiden van bezoekers.
               </text:p>
      <text:p text:style-name="circulaire-tekst">De Minister is voornemens de gevraagde vergunningen te verlenen.</text:p>
      <text:p text:style-name="circulaire-tekst">De ontwerpbeschikkingen en de andere relevante stukken liggen met ingang van 22-11-2010 tot en met 03-01-2011 ter inzage op
                  de secretarie van de gemeente Maastricht, Mosae Forum 10 te Maastricht. Inzage is mogelijk op werkdagen tijdens openingstelling
                  van de secretarie.
               </text:p>
      <text:p text:style-name="alineagroep">Tot en met 03-01-2011 kunnen belanghebbenden zienswijzen met betrekking tot de ontwerpbeschikking schriftelijk of mondeling
                     kenbaar maken aan:
                  </text:p>
      <text:p text:style-name="alineagroep">Ministerie van Economische Zaken, Landbouw en Innovatie</text:p>
      <text:p text:style-name="alineagroep">DGETM, Directie Energiemarkt</text:p>
      <text:p text:style-name="alineagroep">t.a.v. de heer E.J. Hoppel</text:p>
      <text:p text:style-name="alineagroep">Telefoon 070-379 70 88</text:p>
      <text:p text:style-name="alineagroep.end">Postbus 20101, 2500 EC  DEN HAAG</text:p>
      <text:p text:style-name="circulaire-tekst">Ook voor nadere inlichtingen kunt u zich wenden tot de heer E.J. Hopp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jnbouwbesluit ontwerpbesluiten gebruik groeve de Sint Pietersberg te Maastricht</dc:title>
  </office:meta>
</office:document-meta>
</file>