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179</text:p>
      <text:p text:style-name="publicatie-titel.end">15 november 2010</text:p>
      <text:h text:outline-level="1" text:style-name="staatscourant_kop">Oproeping schuldeisers
         </text:h>
      <text:p text:style-name="alineagroep">Bij beschikking van de Rechtbank te ’s-Hertogenbosch (kenmerk 217704 / EX RK 10-146) is de heer Ch.J.M. Strik, 5627 TE Finistèrelaan
                     55 te Eindhoven aangewezen als vereffenaar van de nalatenschap van Gerardus H.M. Dirks, geboren te Veldhoven op 28 april 1963.
                  </text:p>
      <text:p text:style-name="alineagroep.end">Een ieder die iets te vorderen heeft van genoemde Gerardus J.M. DIRKS (dan wel van ‘Restaurant-Eetcafé UNIQUE’, 5622 CH Pastoor
                     Van Arsplein 2, 3 en 4 te Eindhoven) dient zich uiterlijk tot en met 31 december 2010 schriftelijk en bij aangetekend schrijven
                     bij de vereffenaar te melden; de vordering dient vergezeld te gaan van stukken van overtuiging. 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proeping schuldeisers</dc:title>
  </office:meta>
</office:document-meta>
</file>