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16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164</text:p>
      <text:p text:style-name="publicatie-titel.end">18 november 2010</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0-18164-001.png" xlink:show="embed" xlink:type="simple"/></draw:frame> Ontwerpprojectbesluit ex art. 3.10 Wro en ontwerpbouwvergunning fase 1 bouw vleesvarkensstal Over de Beek 1a Tienray
         </text:h>
      <text:p text:style-name="circulaire-tekst">Burgemeester en wethouders van Horst aan de Maas maken bekend voornemens te zijn om een projectbesluit ex artikel 3.10 Wet
                  ruimtelijke ordening te nemen en een bouwvergunning fase 1 te verlenen voor:
               </text:p>
      <text:list text:style-name="list-style-1">
        <text:list-item>
          <text:p text:style-name="list.single">De bouw van een vleesvarkensstal van op het perceel kadastraal bekend gemeente Meerlo, sectie H, nummer 823, plaatselijk bekend
                        Over de Beek 1a in Tienray.
                     </text:p>
        </text:list-item>
      </text:list>
      <text:p text:style-name="alineagroep">Ingevolge artikel 3.11 Wet ruimtelijke ordening en afdeling 3.4 Algemene wet bestuursrecht ligt het ontwerpprojectbesluit
                     en de ontwerpbouwvergunning fase 1 met de bijbehorende stukken met ingang van 19 november 2010, tijdens de kantooruren, gedurende
                     een periode van zes weken ter inzage in het gemeentehuis van Horst aan de Maas, Wilhelminaplein 6 in Horst.
                  </text:p>
      <text:p text:style-name="alineagroep">De openingstijden van de informatiehoek zijn van maandag 08.00–12.00 uur en van 14.00–20.00 uur en van dinsdag tot en met
                     vrijdag van 08.00–12.00 uur.
                  </text:p>
      <text:p text:style-name="alineagroep.end">Het ontwerpbesluit en de bijbehorende stukken zijn tevens vanaf 19 november 2010 te raadplegen op onze website (www.horstaandemaas.nl)
                     en op www.ruimtelijkeplannen.nl
                  </text:p>
      <text:p text:style-name="circulaire-tekst">Gedurende de periode van zes weken kunnen met betrekking tot het ontwerpbesluit tot het buiten toepassing verklaren van het
                  bestemmingsplan middels het nemen van een projectbesluit en tegen het ontwerpbesluit tot verlening van bouwvergunning fase 1,
                  mondeling of schriftelijk, gemotiveerde zienswijzen worden ingediend bij het college van burgemeester en wethouders, Postbus 6005,
                  5960 AA Horst.
               </text:p>
      <text:p text:style-name="circulaire-tekst">Deze bekendmaking van het ontwerpprojectbesluit en de ontwerpbouwvergunning fase 1 vindt, behalve in het huis-aan-huis blad
                  en op de gemeentelijke website  (www.horstaandemaas.nl), ook plaats in de Staatscourant.
               </text:p>
      <text:p text:style-name="dagtekening">Horst, 18 november 2010</text:p>
      <text:p text:style-name="ondertekening">College van burgemeester en wethouders,</text:p>
      <text:p text:style-name="ondertekening">C.H.C. van Rooij, </text:p>
      <text:p text:style-name="ondertekening.end">burgemeester.</text:p>
      <text:p text:style-name="ondertekening">A.P.M. ter Voert,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ex art. 3.10 Wro en ontwerpbouwvergunning fase 1 bouw vleesvarkensstal Over de Beek 1a Tienray</dc:title>
  </office:meta>
</office:document-meta>
</file>