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816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162</text:p>
      <text:p text:style-name="publicatie-titel.end">17 november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18162-001.png" xlink:show="embed" xlink:type="simple"/></draw:frame> Gewijzigd vastgesteld bestemmingsplan Koemeersdijk
         </text:h>
      <text:p text:style-name="alineagroep.end">Burgemeester en wethouders maken bekend dat de gemeenteraad van Eersel het bestemmingsplan ‘Koemeersdijk’ op 5 oktober 2010
                     gewijzigd heeft vastgesteld. Op grond van artikel 3.8 van de Wet ruimtelijke ordening. De wijzigingen houden het volgende
                     in:
                  </text:p>
      <text:list text:style-name="list-style-1">
        <text:list-item text:start-value="1">
          <text:p text:style-name="list.start">In het plan zal verwezen worden naar de juiste watertoets van 8 juli 2010;
                        </text:p>
        </text:list-item>
        <text:list-item text:start-value="2">
          <text:p text:style-name="list.cont">De juiste woningbouwaantallen zullen in de toelichting worden opgenomen;
                        </text:p>
        </text:list-item>
        <text:list-item text:start-value="3">
          <text:p text:style-name="list.cont">In artikel 8 van de regels zal worden opgenomen dat er voor het verlenen van een ontheffing advies wordt gevraagd aan het
                           waterschap;
                        </text:p>
        </text:list-item>
        <text:list-item text:start-value="4">
          <text:p text:style-name="list.cont">De juiste goot- en bouwhoogtes zullen worden opgenomen op basis van het beeldkwaliteitsplan;
                        </text:p>
        </text:list-item>
        <text:list-item text:start-value="5">
          <text:p text:style-name="list.cont">De verkeersremmende maatregel aan de Slikdijk is uit het plangebied gehaald;
                        </text:p>
        </text:list-item>
        <text:list-item text:start-value="6">
          <text:p text:style-name="list.cont">De overkapping van het seniorenhof wordt opgenomen in het bouwvlak met een aanduiding voor de overkapping;
                        </text:p>
        </text:list-item>
        <text:list-item text:start-value="7">
          <text:p text:style-name="list.end">Het bouwvlak van de seniorenhof zal verruimd worden en er zal de reguliere bijgebouwenregeling worden opgenomen.
                        </text:p>
        </text:list-item>
      </text:list>
      <text:p text:style-name="circulaire-tekst">Het bestemmingsplan met bijbehorende stukken ligt met ingang van 18 november 2010 gedurende 6 weken ter inzage bij de gemeentebalie.
                  Het plan met bijbehorende stukken is ook digitaal in te zien op www.eersel.nl.
               </text:p>
      <text:h text:outline-level="3" text:style-name="divisiekop1">Waar gaat het bestemmingsplan over?
                  </text:h>
      <text:p text:style-name="circulaire_divisie">Het ontwerpbestemmingsplan voorziet in een juridisch-planologische regeling voor de uitbreiding van Wintelre met woningen
                     ten noorden van de Slikdijk aan de Koemeersdijk.
                  </text:p>
      <text:h text:outline-level="3" text:style-name="divisiekop1">Bent u het met het bestemmingsplan niet eens?
                  </text:h>
      <text:p text:style-name="circulaire_divisie">Stuur dan binnen de genoemde termijn van 6 weken een beroepschrift naar de Afdeling bestuursrechtspraak van de Raad van State,
                     postbus 20019, 2500 EA Den Haag. U moet in uw beroepschrift uw naam en adres, de datum en een omschrijving van het besluit
                     zetten. Ook moet u zeggen waarom u het niet eens bent met het bestemmingsplan. Vergeet u niet uw beroepschrift te ondertekenen.
                  </text:p>
      <text:h text:outline-level="3" text:style-name="divisiekop1">Wie kan er beroep instellen?
                  </text:h>
      <text:p text:style-name="alineagroep">Op het ontwerpbestemmingsplan zijn zienswijzen bij de gemeenteraad ingediend. Als u een zienswijze heeft ingediend, kunt u
                        beroep instellen. Heeft u geen zienswijze ingediend, dan kunt u alleen beroep instellen als u belanghebbende bent en ook kunt
                        aantonen dat u redelijkerwijs niet in staat bent geweest een zienswijze kenbaar te maken.
                     </text:p>
      <text:p text:style-name="alineagroep.end">Voor zover het de gewijzigde gedeelten betreft kan een belanghebbende, die zich niet met die wijzigingen kan verenigen, beroep
                        instellen.
                     </text:p>
      <text:h text:outline-level="3" text:style-name="divisiekop1">Voorlopige voorziening
                  </text:h>
      <text:p text:style-name="circulaire_divisie">Soms kunt u niet wachten op de uitspraak op uw beroepschrift. U kunt dan om een voorlopige voorziening vragen bij de Voorzitter
                     van de Afdeling bestuursrechtspraak van de Raad van State, postbus 20019, 2500 EA Den Haag. Dat kan alleen als u een beroepschrift
                     heeft ingediend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ewijzigd vastgesteld bestemmingsplan Koemeersdijk; Eersel</dc:title>
  </office:meta>
</office:document-meta>
</file>