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55</text:p>
      <text:p text:style-name="publicatie-titel.end">18 november 2010</text:p>
      <text:h text:outline-level="1" text:style-name="staatscourant_kop">Beschikking van de Minister van Sociale Zaken en Werkgelegenheid van 10 november 2010, nr. WBJA/W/2010/21199, tot plaatsing
            in de Staatscourant van de tekst van de Regeling beëindiging arbeidsovereenkomsten BES
         </text:h>
      <text:p text:style-name="wie">De Minister van Sociale Zaken en Werkgelegenheid,</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beëindiging arbeidsovereenkomsten BES, zoals deze is gewijzigd bij de Regeling van de Minister van
                     Sociale Zaken en Werkgelegenheid van 10 september 2010, nr. AV/AR/2010/17834, tot wijziging van de Regeling beëindiging arbeidsovereenkomsten
                     BES, tot wijziging van de Regeling Arbeidsvrede I en tot intrekking van de Regeling Arbeidsvrede III (Stcrt. 2010, 14392), in de Staatscourant te plaatsen als bijlage bij deze beschikking.
                  </text:p>
      <text:p text:style-name="dagtekening">Den Haag, 10 november 2010</text:p>
      <text:p text:style-name="ondertekening">De Minister van Sociale Zaken en Werkgelegenheid,</text:p>
      <text:p text:style-name="ondertekening.end">H.G.J. Kamp. </text:p>
      <text:h text:outline-level="2" text:style-name="tekstplaatsing_kop">TEKSTPLAATSING VAN DE REGELING BEËINDIGING ARBEIDSOVEREENKOMSTEN BES, ZOALS GEWIJZIGD BIJ DE REGELING VAN DE MINISTER VAN
                  SOCIALE ZAKEN EN WERKGELEGENHEID VAN 10 SEPTEMBER 2010, NR. AV/AR/2010/17834, TOT WIJZIGING VAN DE REGELING BEËINDIGING ARBEIDSOVEREENKOMSTEN
                  BES, TOT WIJZIGING VAN DE REGELING ARBEIDSVREDE I EN TOT INTREKKING VAN DE REGELING ARBEIDSVREDE III (Stcrt. 2010, 14392)</text:h>
      <text:h text:outline-level="4" text:style-name="artikel_kop">Artikel 1
                     </text:h>
      <text:p text:style-name="artikel">In deze regeling wordt verstaan onder:</text:p>
      <text:list text:style-name="list-style-1">
        <text:list-item text:start-value="1">
          <text:p text:style-name="list.start">wet: de Wet beëindiging arbeidsovereenkomsten BES;
                           </text:p>
        </text:list-item>
        <text:list-item text:start-value="2">
          <text:p text:style-name="list.cont">de minister: de Minister van Sociale Zaken en Werkgelegenheid;
                           </text:p>
        </text:list-item>
        <text:list-item text:start-value="3">
          <text:p text:style-name="list.cont">de commissie, bedoeld in artikel 3 van de wet;
                           </text:p>
        </text:list-item>
        <text:list-item text:start-value="4">
          <text:p text:style-name="list.end">verzoek: een verzoek als bedoeld in artikel 2, eerste lid, van deze regeling.
                           </text:p>
        </text:list-item>
      </text:list>
      <text:h text:outline-level="4" text:style-name="artikel_kop">Artikel 2
                     </text:h>
      <text:list text:style-name="list-style-2">
        <text:list-item text:start-value="1">
          <text:p text:style-name="list.start"> 
                              Indien de minister een verzoek om toestemming tot het beëindigen van een arbeidsovereenkomst ontvangt, stelt hij de betrokken
                              werknemer in de gelegenheid binnen een door de minister te stellen termijn zijn mening over de door de werkgever opgegeven
                              redenen tot beëindiging van de arbeidsovereenkomst te kennen te geven.
                           </text:p>
        </text:list-item>
        <text:list-item text:start-value="2">
          <text:p text:style-name="list.end"> 
                              De minister zendt uiterlijk binnen achtentwintig dagen na ontvangst van een verzoek de daarop betrekking hebbende stukken,
                              waaronder een verslag van het in het eerste lid bedoelde wederhoor, aan de commissie. Indien een kennisgeving als bedoeld
                              in artikel 5 van de wet is gedaan, zendt de minister de daarop betrekking hebbende stukken alsmede het afvloeiingsplan, bedoeld
                              in dat artikel, aan de commissie uiterlijk binnen twintig dagen nadat hij het afvloeiingsplan heeft ontvangen.
                           </text:p>
        </text:list-item>
      </text:list>
      <text:h text:outline-level="4" text:style-name="artikel_kop">Artikel 3
                     </text:h>
      <text:list text:style-name="list-style-3">
        <text:list-item text:start-value="1">
          <text:p text:style-name="list.start"> 
                              De commissie brengt binnen tien dagen na ontvangst van de stukken bedoeld in artikel 2, tweede lid, aan de minister een schriftelijk
                              en met redenen omkleed advies uit.
                           </text:p>
        </text:list-item>
        <text:list-item text:start-value="2">
          <text:p text:style-name="list.end"> 
                              Indien niet binnen deze termijn advies kan worden uitgebracht tengevolge van omstandigheden die dit onmogelijk maken, geeft
                              de voorzitter van de betrokken commissie zulks schriftelijk, onder opgave van redenen, tijdig te kennen aan de minister.
                           </text:p>
        </text:list-item>
      </text:list>
      <text:h text:outline-level="4" text:style-name="artikel_kop">Artikel 4
                     </text:h>
      <text:p text:style-name="artikel">Wanneer een commissie niet tot een éénstemmig advies geraakt, worden de verschillende standpunten aan de minister medegedeeld
                        voor zover de leden van de commissie daarom verzoeken.
                     </text:p>
      <text:h text:outline-level="4" text:style-name="artikel_kop">Artikel 5
                     </text:h>
      <text:list text:style-name="list-style-4">
        <text:list-item text:start-value="1">
          <text:p text:style-name="list.start"> 
                              Elke commissie vergadert zo dikwijls als haar voorzitter zulks nodig oordeelt.
                           </text:p>
        </text:list-item>
        <text:list-item text:start-value="2">
          <text:p text:style-name="list.cont"> 
                              De voorzitter bepaalt de plaats en het tijdstip van de vergadering. Hij stelt de agenda vast en opent, leidt en sluit de vergadering.
                           </text:p>
        </text:list-item>
        <text:list-item text:start-value="3">
          <text:p text:style-name="list.end"> 
                              De voorzitter wordt bijgestaan door een secretaris die door de minister wordt benoemd.
                           </text:p>
        </text:list-item>
      </text:list>
      <text:h text:outline-level="4" text:style-name="artikel_kop">Artikel 6
                     </text:h>
      <text:list text:style-name="list-style-5">
        <text:list-item text:start-value="1">
          <text:p text:style-name="list.start"> 
                              In een vergadering van een commissie kunnen geen besluiten worden genomen, indien niet tenminste één lid-vertegenwoordiger
                              van de werknemers en één lid-vertegenwoordiger van de werkgevers aanwezig zijn.
                           </text:p>
        </text:list-item>
        <text:list-item text:start-value="2">
          <text:p text:style-name="list.cont"> 
                              Alle beslissingen over uit te brengen adviezen worden genomen bij meerderheid van stemmen. Bij staking der stemmen beslist
                              de stem van de voorzitter.
                           </text:p>
        </text:list-item>
        <text:list-item text:start-value="3">
          <text:p text:style-name="list.end"> 
                              Indien het in het eerste lid vermelde minimum aantal leden niet ter vergadering verschijnt, roept de voorzitter op korte termijn
                              een nieuwe vergadering bijeen met dezelfde agenda, in welke vergadering besluiten kunnen worden genomen ongeacht het aantal
                              aanwezige leden.
                           </text:p>
        </text:list-item>
      </text:list>
      <text:h text:outline-level="4" text:style-name="artikel_kop">Artikel 7
                     </text:h>
      <text:p text:style-name="artikel">De minister stelt de vergoeding vast voor het bijwonen van vergaderingen van de commissies door de leden en de secretaris.</text:p>
      <text:h text:outline-level="4" text:style-name="artikel_kop">Artikel 8
                     </text:h>
      <text:p text:style-name="artikel">Deze regeling wordt aangehaald als: Regeling beëindiging arbeidsovereenkoms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