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8150</text:p>
      <text:p text:style-name="publicatie-titel.end">15 november 2010</text:p>
      <text:h text:outline-level="1" text:style-name="staatscourant_kop">Bekendmaking van verlening van het Nederlanderschap
         </text:h>
      <text:p text:style-name="circulaire-tekst">Hare Majesteit de Koningin der Nederlanden heeft bij Koninklijk Besluit van 24 juli 2010, nummer KB 10002153, nummer NAR 20100159,
                  het Nederlanderschap verleend aan: Quubsa, Lensa Tarre, geboren te Goro (Ethiopië), op 9 januari 1989, wonende te ’s-Gravenhage,
                  met bepaling dat de geslachtsnaam wordt vastgesteld als ‘Tarre’ en de voornaam als ‘Lensa’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kendmaking van verlening van het Nederlanderschap</dc:title>
  </office:meta>
</office:document-meta>
</file>