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23</text:p>
      <text:p text:style-name="publicatie-titel.end">17 november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8123-001.png" xlink:show="embed" xlink:type="simple"/></draw:frame> Bestemmingsplan Hillesluis hogere waarden
         </text:h>
      <text:p text:style-name="alineagroep.end">Burgemeester en wethouders van Rotterdam maken bekend, dat van 19 november 2010 tot en met 30 december 2010 ter inzage ligt:
                     het definitieve besluit hogere waarden op grond van de Wet geluidhinder in verband met het bestemmingsplan Hillesluis.
                  </text:p>
      <text:p text:style-name="alineagroep.end">Het besluit met bijbehorende stukken kan worden ingezien bij:</text:p>
      <text:list text:style-name="list-style-1">
        <text:list-item>
          <text:p text:style-name="list.start">Stadswinkel Centrum Stadhuis Coolsingel 40  (ma, di, wo van 08.00 tot 16:00 uur; do van 08.00 tot  12.30 uur; vr. van 08.00
                           tot 20.00 uur en zat van 10.00 tot 12.30 uur).
                        </text:p>
        </text:list-item>
        <text:list-item>
          <text:p text:style-name="list.end">Stadswinkel Feijenoord, Maashaven O.Z. 230 (ma, di, wo en vr. van 09.00 tot 15:00 uur; do van 13.00 tot  20.00 uur).
                        </text:p>
        </text:list-item>
      </text:list>
      <text:p text:style-name="alineagroep">Belanghebbenden kunnen vanaf 19 november 2010 gedurende zes weken tot en met 30 december 2010 beroep instellen tegen het besluit.
                     Het beroepschrift moet in tweevoud worden gezonden aan de Afdeling bestuursrechtspraak van de Raad van State, Postbus 20019,
                     2500 EA ’s-Gravenhage. Het besluit wordt na afloop van de beroepstermijn van kracht tenzij voor deze datum beroep is ingesteld
                     en een verzoek om voorlopige voorziening is gedaan. In dat geval wordt het besluit niet van kracht voordat op het verzoek
                     is beslist. Het verzoek om een voorlopige voorziening moet worden gericht aan de Voorzitter van de Afdeling bestuursrechtspraak
                     van de Raad van State.
                  </text:p>
      <text:p text:style-name="alineagroep.end">Voor het indienen van een beroepschrift en/of een verzoek om voorlopige voorziening zijn griffierechten verschuldigd.</text:p>
      <text:p text:style-name="dagtekening">Rotterdam, 17 november 2010</text:p>
      <text:p text:style-name="ondertekening">Burgemeester en wethouders voornoemd,</text:p>
      <text:p text:style-name="ondertekening">voor dezen:</text:p>
      <text:p text:style-name="ondertekening">de algemeen directeur Gemeentewerken,</text:p>
      <text:p text:style-name="ondertekening">voor deze:</text:p>
      <text:p text:style-name="ondertekening">H. van Smaalen, </text:p>
      <text:p text:style-name="ondertekening.end">
                     directeur Bijzondere Dien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illesluis hogere waarden; Rotterdam</dc:title>
  </office:meta>
</office:document-meta>
</file>