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22</text:p>
      <text:p text:style-name="publicatie-titel.end">17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8122-001.png" xlink:show="embed" xlink:type="simple"/></draw:frame> Vastgestelde Structuurvisie Roggelseweg-Neerseweg
         </text:h>
      <text:p text:style-name="alineagroep.end">Burgemeester en wethouders van Peel en Maas maken bekend dat de gemeenteraad op grond van artikel 2.1 van de Wet ruimtelijke
                     ordening (Wro) op 26 oktober 2010 de Structuurvisie Roggelseweg-Neerseweg heeft vastgesteld.
                  </text:p>
      <text:p text:style-name="circulaire-tekst">Tegen het ontwerp van de structuurvisie zijn zienswijzen ingediend. Bij de vaststelling van het plan zijn naar aanleiding
                  van de zienswijzen enkele wijzigingen aangebracht ten opzichte van het ontwerpplan zoals dat ter inzage heeft gelegen.
               </text:p>
      <text:p text:style-name="circulaire-tekst">De Structuurvisie met de bijbehorende stukken ligt vanaf 18 november 2010 tijdens openingstijden in het gemeentehuisvoor eenieder
                  ter inzage. De structuurvisie  is tevens in digitale vorm te raadplegen via www.peelenmaas.nl → ‘leven en werken’ → ‘bestemmingsplannen’
                  → ‘digitale ruimtelijke plannen’ → ‘vastgestelde ruimtelijke plannen’.
               </text:p>
      <text:p text:style-name="alineagroep">Daarnaast zijn de bronbestanden beschikbaar via: www.ruimtelijkeplannen.nl/index, zoek op Peel en Maas en klik op ‘STRI2008’.Het
                     IDN-nummer van de structuurvisie  is: NL.IMRO.1894.SVI0001-VG01.
                  </text:p>
      <text:p text:style-name="alineagroep.end">Het is niet mogelijk om tegen de vastgestelde structuurvisie bezwaar of beroep in te stellen.</text:p>
      <text:p text:style-name="dagtekening">Panningen, 17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Structuurvisie Roggelseweg-Neerseweg; Peel en Maas</dc:title>
  </office:meta>
</office:document-meta>
</file>