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19</text:p>
      <text:p text:style-name="publicatie-titel.end">17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119-001.png" xlink:show="embed" xlink:type="simple"/></draw:frame> Kennisgeving bestemmingsplan ‘1<text:span text:style-name="superscript">e</text:span> partiële herziening Terbregge Oost’
         </text:h>
      <text:p text:style-name="alineagroep">Burgemeester en wethouders van Rotterdam maken bekend dat de gemeenteraad bij besluit van 30 september 2010 het bestemmingsplan
                     ‘1<text:span text:style-name="superscript">e </text:span> partiële herziening Terbregge Oost’ heeft vastgesteld. Bij de vaststelling zijn geen wijzigingen aangebracht in het plan
                     ten opzichte van het ontwerp zoals dat ter inzage heeft gelegen.
                  </text:p>
      <text:p text:style-name="alineagroep.end">Het raadsbesluit en het vastgestelde bestemmingsplan (met bijbehorende stukken) liggen met ingang van vrijdag 19 november
                     2010 gedurende een periode van zes weken op werkdagen voor eenieder ter inzage bij :
                  </text:p>
      <text:list text:style-name="list-style-1">
        <text:list-item>
          <text:p text:style-name="list.start">de secretarie van de deelgemeente Hillegersberg Schiebroek, Melanchtonweg 100.
                        </text:p>
        </text:list-item>
        <text:list-item>
          <text:p text:style-name="list.end">de Stadswinkel Centrum,stadhuis Coolsingel 40 (zijde Doelwater, tegenover hoofdbureau politie) openingstijden: maandag t/m
                           vrijdag van 09.00 uur tot 16.00 uur; behalve op donderdag (09.00 uur tot 13.30 uur).
                        </text:p>
        </text:list-item>
      </text:list>
      <text:p text:style-name="circulaire-tekst">Het raadsbesluit en het bestemmingsplan (met bijbehorende stukken) kunnen tevens worden ingezien via de gemeentelijke website
                  www.rotterdam.nl/bestemmingsplanneninprocedure .
               </text:p>
      <text:p text:style-name="circulaire-tekst">Het plangebied is gesitueerd aan de noordzijde van de gemeente Rotterdam in de deelgemeente Hillegersberg-Schiebroek. Het
                  wordt begrensd door de Rotte, de Terbregseweg en het Terbregseplein, terwijl de oostelijke grens van het plangebied aansluit
                  op het open gebied van de wijk Ommoord.
               </text:p>
      <text:p text:style-name="alineagroep.end">Tegen het vaststellingsbesluit kan gedurende bovengenoemde termijn beroep worden ingesteld door:</text:p>
      <text:list text:style-name="list-style-2">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17 november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1e partiële herziening Terbregge Oost’; Rotterdam</dc:title>
  </office:meta>
</office:document-meta>
</file>