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810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105</text:p>
      <text:p text:style-name="publicatie-titel.end">17 november 2010</text:p>
      <text:h text:outline-level="1" text:style-name="staatscourant_kop"><draw:frame draw:name="Afbeelding2" draw:style-name="frame.picture" draw:z-index="1" svg:height="0.504cm" svg:width="4.902cm" text:anchor-type="paragraph" style:rel-height="scale" style:rel-width="scale"><draw:image draw:filter-name="PNG - Portable Network Graphics" xlink:actuate="onLoad" xlink:href="Pictures/stcrt-2010-18105-001.png" xlink:show="embed" xlink:type="simple"/></draw:frame> Kennisgeving bestemmingsplan ‘Hillesluis’
         </text:h>
      <text:p text:style-name="alineagroep">Burgemeester en wethouders van Rotterdam maken bekend dat de gemeenteraad bij besluit van 30 september 2010 het bestemmingsplan ‘Hillesluis’ heeft vastgesteld. Bij de vaststelling zijn enige wijzigingen aangebracht
                     in het plan ten opzichte van het ontwerp zoals dat ter inzage heeft gelegen.
                  </text:p>
      <text:p text:style-name="alineagroep.end">Het raadsbesluit en het vastgestelde bestemmingsplan (met bijbehorende stukken) liggen met ingang van vrijdag 19 november
                     2010 gedurende een periode van zes weken op werkdagen voor eenieder ter inzage bij:
                  </text:p>
      <text:list text:style-name="list-style-1">
        <text:list-item>
          <text:p text:style-name="list.start">de secretarie van de deelgemeente Feyenoord, Maashaven Oostzijde 230.
                        </text:p>
        </text:list-item>
        <text:list-item>
          <text:p text:style-name="list.end">de Stadswinkel Centrum, stadhuis Coolsingel 40 (zijde Doelwater, tegenover hoofdbureau politie) openingstijden: maandag t/m
                           vrijdag van 09.00 uur tot 16.00 uur; behalve op donderdag (09.00 uur tot 13.30 uur).
                        </text:p>
        </text:list-item>
      </text:list>
      <text:p text:style-name="circulaire-tekst">Het raadsbesluit en het bestemmingsplan (met bijbehorende stukken) kunnen tevens worden ingezien via de gemeentelijke website
                  www.rotterdam.nl/bestemmingsplanneninprocedure .
               </text:p>
      <text:p text:style-name="circulaire-tekst">Het plangebied wordt – globaal bezien – aan de noordzijde begrensd door de Putselaan, 2e Rosestraat en Colosseumweg, aan de
                  oostzijde door de Colosseumweg en de spoorbaan Rotterdam-Dordrecht, aan de zuidzijde door Breeweg, Breeplein en Bree en aan
                  de westzijde door de Groene Hilledijk en Hillevliet.
               </text:p>
      <text:p text:style-name="alineagroep.end">Tegen het vaststellingsbesluit kan gedurende bovengenoemde termijn beroep worden ingesteld door :</text:p>
      <text:list text:style-name="list-style-2">
        <text:list-item>
          <text:p text:style-name="list.start">belanghebbenden die tijdig hun zienswijze over het ontwerp bij de gemeenteraad naar voren hebben gebracht;
                        </text:p>
        </text:list-item>
        <text:list-item>
          <text:p text:style-name="list.cont">belanghebbenden die kunnen aantonen daartoe redelijkerwijs niet in staat te zijn geweest;
                        </text:p>
        </text:list-item>
        <text:list-item>
          <text:p text:style-name="list.end">belanghebbenden die bezwaren hebben tegen wijzigingen die bij de vaststelling van het bestemmingsplan zijn aangebracht. 
                        </text:p>
        </text:list-item>
      </text:list>
      <text:p text:style-name="circulaire-tekst">Het beroep moet schriftelijk worden ingesteld bij de Afdeling bestuursrechtspraak van de Raad van State, postbus 20019, 2500
                  EA Den Haag. Indien beroep wordt ingesteld, kan tevens een verzoek om voorlopige voorziening worden ingediend bij de Voorzitter
                  van de Afdeling bestuursrechtspraak van de Raad van State. Voor zowel het beroepschrift, als het verzoekschrift is griffierecht
                  verschuldigd.
               </text:p>
      <text:p text:style-name="circulaire-tekst">Het bestemmingsplan treedt in werking met ingang van de dag na die waarop de beroepstermijn afloopt, tenzij binnen de beroepstermijn
                  een verzoek om voorlopige voorziening is ingediend. Het besluit treedt dan niet in werking alvorens op het verzoek is beslist.
               </text:p>
      <text:p text:style-name="circulaire-tekst">Op dit besluit is de Crisis- en herstelwet van toepassing. Dit betekent dat u in het beroepschrift moet aangeven welke beroepsgronden
                  u aanvoert tegen het besluit. Na afloop van de termijn van zes weken kunnen geen nieuwe beroepsgronden meer worden aangevoerd.
                  Vermeld in het beroepschrift dat de Crisis- en herstelwet van toepassing is.
               </text:p>
      <text:p text:style-name="dagtekening">Rotterdam, 17 november 2010</text:p>
      <text:p text:style-name="ondertekening">Burgemeester en wethouders voornoemd,</text:p>
      <text:p text:style-name="ondertekening">namens dezen:</text:p>
      <text:p text:style-name="ondertekening">H. Goedhart, </text:p>
      <text:p text:style-name="ondertekening.end">algemeen directeur dS+V.</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bestemmingsplan ‘Hillesluis’; Rotterdam</dc:title>
  </office:meta>
</office:document-meta>
</file>