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81</text:p>
      <text:p text:style-name="publicatie-titel.end">7 januari 2010</text:p>
      <text:h text:outline-level="1" text:style-name="staatscourant_kop">Besluit van de Minister voor Ontwikkelingssamenwerking van 29 december 2009, nr. DME/CU-162/09, tot vaststelling van een subsidieplafond
            voor subsidieverlening voor activiteiten op het gebied van milieu op grond van de Subsidieregeling Ministerie van Buitenlandse
            Zaken 2006
         </text:h>
      <text:section text:name="regeling.d16095e127" text:style-name="regeling">
        <text:section text:name="aanhef.d16095e129" text:style-name="aanhef">
          <text:p text:style-name="wie">De Minister voor Ontwikkelingssamenwerking,</text:p>
          <text:p text:style-name="considerans.al">Gelet op artikel 6 van het Subsidiebesluit Ministerie van Buitenlandse Zaken en artikel 2.4 van de Subsidieregeling Ministerie
                  van Buitenlandse Zaken 2006;
               </text:p>
          <text:p text:style-name="afkondiging">Besluit:</text:p>
        </text:section>
        <text:section text:name="regeling-tekst.d16095e141" text:style-name="regeling-tekst">
          <text:section text:name="artikel.d16095e143" text:style-name="artikel">
            <text:h text:outline-level="3" text:style-name="artikel_kop">Artikel 1
                  </text:h>
            <text:p text:style-name="artikel">Voor subsidieverlening op grond van artikel 2.4 van de Subsidieregeling Ministerie van Buitenlandse Zaken 2006 ten behoeve
                     van activiteiten op het gebied van milieu geldt voor de periode 1 januari 2010 tot en met 31 december 2010 een subsidieplafond
                     van € 0.
                  </text:p>
          </text:section>
          <text:section text:name="artikel.d16095e153" text:style-name="artikel">
            <text:h text:outline-level="3" text:style-name="artikel_kop">Artikel 2
                  </text:h>
            <text:p text:style-name="artikel">Dit besluit treedt in werking met ingang van de dag na de dagtekening van de Staatscourant waarin het wordt geplaatst en vervalt
                     met ingang van 1 januari 2011.
                  </text:p>
          </text:section>
        </text:section>
        <text:section text:name="regeling-sluiting.d16095e164" text:style-name="regeling-sluiting">
          <text:section text:name="slotformulering.d16095e166" text:style-name="slotformulering">
            <text:p text:style-name="slotformulering">Dit besluit zal in de Staatscourant worden geplaatst.</text:p>
          </text:section>
          <text:section text:name="ondertekening.d16095e172" text:style-name="ondertekening">
            <text:p text:style-name="ondertekening">De 
                     Minister voor Ontwikkelingssamenwerking,
                  </text:p>
            <text:p text:style-name="ondertekening">namens deze:</text:p>
            <text:p text:style-name="ondertekening">
                     Directeur-Generaal Internationale Samenwerking,
                  </text:p>
            <text:p text:style-name="ondertekening.end">J.M.G. Brand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