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09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94</text:p>
      <text:p text:style-name="publicatie-titel.end">17 november 2010</text:p>
      <text:h text:outline-level="1" text:style-name="staatscourant_kop"><draw:frame draw:name="Afbeelding2" draw:style-name="frame.picture" draw:z-index="1" svg:height="-0.106cm" svg:width="-0.106cm" text:anchor-type="paragraph" style:rel-height="scale" style:rel-width="scale"><draw:image draw:filter-name="PNG - Portable Network Graphics" xlink:actuate="onLoad" xlink:href="Pictures/stcrt-2010-18094-001.png" xlink:show="embed" xlink:type="simple"/></draw:frame> Ontwerpbestemmingsplan buitengebied, partiële herziening hoek Berggiersweg/Slingenberg – 2010’
         </text:h>
      <text:p text:style-name="alineagroep">Burgemeester en wethouders van Staphorst maken bekend dat vanaf donderdag 18 november 2010 het volgende ontwerpbestemmingsplan
                     6 weken ter inzage ter inzage ligt op het gemeentehuis, Binnenweg 26, 7951 DE te Staphorst:
                  </text:p>
      <text:list text:style-name="list-style-1">
        <text:list-item>
          <text:p text:style-name="list.single"> ‘Bestemmingsplan Buitengebied, partiële herziening hoek Berggiersweg/Slingenberg – 2010’ . Het bestemmingsplan maakt de verplaatsing
                           van een houtverwerkingsbedrijf juridisch-planologisch mogelijk. Daarnaast zal de voormalige bedrijfslocatie op een passende
                           manier bestemd worden.
                        </text:p>
        </text:list-item>
      </text:list>
      <text:p text:style-name="alineagroep">Het ontwerpbestemmingsplan is tevens te raadplegen via www.staphorst.nl en:</text:p>
      <text:p text:style-name="alineagroep">http://www.ruimtelijkeplannen.nl/web-roo/?planidn=NL.IMRO.0180.5102010009-ON01</text:p>
      <text:p text:style-name="alineagroep">De bestanden zijn beschikbaar op: </text:p>
      <text:p text:style-name="alineagroep.end">http://roplannen.gemeentedocumenten.nl/staphorstplannen/NL.IMRO.0180.5102010009-</text:p>
      <text:p text:style-name="circulaire-tekst">Tijdens de terinzagetermijn kan een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de afdeling Ruimtelijke en Economische Ontwikkeling.
                  Hiervoor kan een afspraak worden gemaakt met de publieksbalie Grondgebied, telefoonnummer 0522-467467 of via het algemene
                  nummer van de gemeente 0522-467400.  In de zienswijze moet worden aangegeven op welke onderdelen van het betreffende ontwerpbestemmingsplan
                  de zienswijze betrekking h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partiële herziening hoek Berggiersweg/Slingenberg – 2010’; Staphorst</dc:title>
  </office:meta>
</office:document-meta>
</file>