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64</text:p>
      <text:p text:style-name="publicatie-titel.end">18 november 2010</text:p>
      <text:h text:outline-level="1" text:style-name="staatscourant_kop">Besluit van de Staatssecretaris van Veiligheid en Justitie van 9 november 2010, nr. 5673627/Justis/10, strekkende tot aanwijzing
            van buitengewoon opsporingsambtenaren bij de Dienst Stadsbeheer, afdeling Parkeercontrole van de gemeente Den Haag in het
            domein Openbare Ruimte
         </text:h>
      <text:p text:style-name="wie">De Staatssecretaris van Veiligheid en Justitie,</text:p>
      <text:p text:style-name="considerans.al">Gelezen het verzoek van het hoofd Parkeercontrole van de Dienst Stadsbeheer van de gemeente Den Haag van 7 oktober 2010 en
                  de daaropvolgende adviezen van de korpschef van de regiopolitie Haaglanden en van de hoofdofficier van justitie te Den Haag;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parkeercontroleur, in dienst van de Dienst Stadsbeheer, afdeling Parkeercontrole van
                     de gemeente Den Haag,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0 personen als buitengewoon opsporingsambtenaar worden beëdigd.</text:p>
      <text:h text:outline-level="3" text:style-name="artikel_kop">Artikel 5
                  </text:h>
      <text:p text:style-name="artikel">De buitengewoon opsporingsambtenaar kan de in artikel 8, eerste lid, van de Politiewet 1993 omschreven bevoegdheden uitoefenen.</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Arrondissementsparket te Den Haag.
                        </text:p>
        </text:list-item>
        <text:list-item text:start-value="2">
          <text:p text:style-name="list.end"> Als direct toezichthouder als bedoeld in artikel 36 van het Besluit buitengewoon opsporingsambtenaar is aangewezen de korpschef
                           van de regiopolitie Haaglanden.
                        </text:p>
        </text:list-item>
      </text:list>
      <text:h text:outline-level="3" text:style-name="artikel_kop">Artikel 7
                  </text:h>
      <text:list text:style-name="list-style-4">
        <text:list-item text:start-value="1">
          <text:p text:style-name="list.start"> Het hoofd van de afdeling Parkeercontrole van de Dienst Stadsbeheer van de de gemeente Den Haag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wijzig-artikel_kop">Artikel 8
               </text:h>
      <text:p text:style-name="wat">Het Besluit buitengewoon opsporingsambtenaar Dienst Stadsbeheer, afdeling Parkeercontrole, van de gemeente Den Haag 2005 van
                  31 oktober 2005, nr. 5383311/Justis/05 wordt ingetrokken.
               </text:p>
      <text:h text:outline-level="3" text:style-name="artikel_kop">Artikel 9
                  </text:h>
      <text:p text:style-name="artikel">De op naam gestelde akten van beëdiging en de overige benoemingsbescheiden afgegeven mede op basis van het in artikel 8 genoemde
                     besluit, worden geacht mede te zijn afgegeven op basis van dit besluit.
                  </text:p>
      <text:h text:outline-level="3" text:style-name="artikel_kop">Artikel 10
                  </text:h>
      <text:p text:style-name="artikel">Dit besluit treedt in werking met ingang van de dag na dagtekening van de Staatscourant waarin het wordt geplaatst en vervalt
                     vijf jaar na het tijdstip van inwerkingtreding.
                  </text:p>
      <text:h text:outline-level="3" text:style-name="artikel_kop">Artikel 11
                  </text:h>
      <text:p text:style-name="artikel">Dit besluit wordt aangehaald als: Besluit buitengewoon opsporingsambtenaar Openbare Ruimte, afdeling Parkeercontrole gemeente
                     Den Haag 2010.
                  </text:p>
      <text:p text:style-name="slotformulering">Dit besluit zal met de toelichting in de Staatscourant worden geplaatst.</text:p>
      <text:p text:style-name="dagtekening">Den Haag, 9 november 2010</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7 oktober 2010 heeft het hoofd van de afdeling Parkercontrole van de Dienst Stadsbeheer van de gemeente Den
                  Haag de Dienst Justis verzocht om een categoriaal besluit buitengewoon opsporingsambtenaar te vervaardigen.
               </text:p>
      <text:p text:style-name="nota-toelichting">Conform het advies van de toezichthouder, te weten de hoofdofficier van justitie te Den Haag en het advies van de direct-toezichthouder,
                  te weten de korpschef van de regiopolitie Haaglanden, acht ik de noodzaak tot verlening van het categoriaal besluit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