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62</text:p>
      <text:p text:style-name="publicatie-titel.end">18 november 2010</text:p>
      <text:h text:outline-level="1" text:style-name="staatscourant_kop">Besluit van de Staatssecretaris van Veiligheid en Justitie van 9 november 2010, nr. 5672782/Justis/10, strekkende tot aanwijzing
            van buitengewoon opsporingsambtenaren bij de gemeente Enschede in het domein Openbare Ruimte.
         </text:h>
      <text:p text:style-name="wie">De Staatssecretaris van Justitie,</text:p>
      <text:p text:style-name="considerans.al">Gelezen het verzoek van de gemeente Enschede van 22 mei 2010 en de daaropvolgende adviezen van de korpschef van de regionaal
                  politiekorps Twente en van de hoofdofficier van justitie te Almelo.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ambtenaren, werkzaam in de functie van apv-controleur, parkeercontroleur of handhaver openbare ruimte bij de gemeente Ensched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en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8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Almelo.
                        </text:p>
        </text:list-item>
        <text:list-item text:start-value="2">
          <text:p text:style-name="list.end"> Als direct toezichthouder als bedoeld in artikel 36 van het Besluit buitengewoon opsporingsambtenaar is aangewezen de korpschef
                           van het regionaal politiekorps Twente.
                        </text:p>
        </text:list-item>
      </text:list>
      <text:h text:outline-level="3" text:style-name="artikel_kop">Artikel 6
                  </text:h>
      <text:p text:style-name="artikel">De buitengewoon opsporingsambtenaar kan de in artikel 8, eerste en derde lid, van de Politiewet 1993 omschreven bevoegdheden
                     uitoefenen.
                  </text:p>
      <text:h text:outline-level="3" text:style-name="artikel_kop">Artikel 7
                  </text:h>
      <text:list text:style-name="list-style-4">
        <text:list-item text:start-value="1">
          <text:p text:style-name="list.start"> De gemeente Ensched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gemeente Enschede in de functie van apv-controleur, parkeercontroleur of handhaver openbare ruimt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emeente Enschede, domein I Openbare Ruimte 2010.</text:p>
      <text:p text:style-name="slotformulering">Dit besluit zal met de toelichting in de Staatscourant worden geplaatst.</text:p>
      <text:p text:style-name="dagtekening">Den Haag, 9 nov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mei 2010 heeft de gemeente Enschede de Dienst Justis verzocht om een categoriaal besluit buitengewoon opsporingsambtenaar
                  te vervaardigen.
               </text:p>
      <text:p text:style-name="nota-toelichting">Conform het advies van de toezichthouder, te weten de hoofdofficier van justitie bij het Arrondissementsparket Almelo en het
                  advies van de direct-toezichthouder, te weten de korpschef van het regionaal politiekorps Twente,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