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061</text:p>
      <text:p text:style-name="publicatie-titel.end">18 november 2010</text:p>
      <text:h text:outline-level="1" text:style-name="staatscourant_kop">Besluit van de Staatssecretaris van Veiligheid en Justitie van 9 november 2010, nr. 5672774/Justis/10, tot wijziging van het
            Besluit buitengewoon opsporingsambtenaar Stichting Veiligheidszorg Groningen 2010 van 15 september 2010, nr. 5667856/Justis/10
         </text:h>
      <text:p text:style-name="wie">De Staatssecretaris van Veiligheid en Justitie,</text:p>
      <text:p text:style-name="afkondiging">Besluit:</text:p>
      <text:h text:outline-level="3" text:style-name="wijzig-artikel_kop">ARTIKEL I
               </text:h>
      <text:p text:style-name="wat">Het Besluit buitengewoon opsporingsambtenaar Stichting Veiligheidszorg Groningen 2010 wordt als volgt gewijzigd:</text:p>
      <text:p text:style-name="wat">De aanhef van het besluit komt als volgt te luiden:</text:p>
      <text:section text:name="artikeltekst.d17082e156" text:style-name="wijziging.block">
        <text:p text:style-name="artikeltekst">Besluit van de Minister van Justitie van 15 september 2010,                             nr. 5667854/Justis/10, strekkende
                        tot aanwijzing van buitengewoon opsporingsambtenaren bij de Stichting Veiligheidszorg Groningen.
                     </text:p>
      </text:section>
      <text:h text:outline-level="3" text:style-name="artikel_kop">ARTIKEL II
                  </text:h>
      <text:p text:style-name="artikel">Dit besluit treedt in werking met terugwerkende kracht, op 15 september 2010 en vervalt op op 24 september 2015.</text:p>
      <text:p text:style-name="dagtekening">Den Haag, 9 november 2010</text:p>
      <text:p text:style-name="ondertekening">De Staatssecretaris van Veiligheid en Justitie,</text:p>
      <text:p text:style-name="ondertekening">namens deze:</text:p>
      <text:p text:style-name="ondertekening">P.W.C. Collard, </text:p>
      <text:p text:style-name="ondertekening.end">Teammanager BTR. </text:p>
      <text:p text:style-name="alineagroep"><text:span text:style-name="vet">Bezwaar maken</text:span></text:p>
      <text:p text:style-name="alineagroep.end">U kunt tegen deze beslissing bezwaar maken bij de Staatssecretaris van Veiligheid e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Zorg ervoor dat uw bezwaarschrift in elk geval het volgende bevat:</text:p>
      <text:p text:style-name="bezwaarschrift.end">uw naam en adres;</text:p>
      <text:list text:style-name="list-style-1">
        <text:list-item>
          <text:p text:style-name="list.star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Door een administratieve fout is het nummer van het eerdere besluit tweemaal gebruikt en dient er derhalve een nieuw nummer
                  te worden toegekend aan het Besluit buitengewoon opsporingsambtenaar naam besluit, 15 september 2010,   nr. 5667856/Justis/10.
                  Daarom wordt het besluit gewijzi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