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59</text:p>
      <text:p text:style-name="publicatie-titel.end">17 november 2010</text:p>
      <text:h text:outline-level="1" text:style-name="staatscourant_kop">Kennisgeving besluiten op aanvragen vergunningen tracébesluit zandmaas/maasrout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een tracébesluit.</text:span></text:p>
      <text:p text:style-name="circulaire-tekst">Het Tracébesluit Zandmaas/Maasroute is opgedeeld in 12 delen. Voor de aanleg van de hoogwatergeul Well-Aijen, die een onderdeel
                  is van het tracédeel 9, worden de besluiten genomen overeenkomstig de procedure van art. 20, lid 4, Tracéwet jo. afdeling
                  3.4 van de Algemene wet bestuursrecht. In het kader van deze coördinatie maakt de Minister van Infrastructuur en Milieu, namens
                  deze de hoofdingenieur-directeur van Rijkswaterstaat Limburg, bekend dat met betrekking tot de ontvangen aanvragen van Kampergeul
                  B.V. te Gennep voor wijziging van de uitvoeringsaanpak van voornoemde hoogwatergeul de volgende besluiten zijn genomen:
               </text:p>
      <text:h text:outline-level="3" text:style-name="divisiekop1">Welke besluiten zijn genomen en liggen ter inzage?
                  </text:h>
      <text:list text:style-name="list-style-1">
        <text:list-item text:start-value="1">
          <text:p text:style-name="list.start">Besluit van Gedeputeerde Staten van Limburg van 4 november 2010, kenmerk 10/2900,tot wijziging van de bij besluit van 16 december
                           2008, kenmerk 2008/16061, verleende vergunning ingevolge de Ontgrondingenwet. Het besluit is <text:span text:style-name="vet">niet</text:span> gewijzigd ten opzichte van het ontwerpbesluit.
                        </text:p>
        </text:list-item>
        <text:list-item text:start-value="2">
          <text:p text:style-name="list.cont">Besluit van Gedeputeerde Staten van Limburg van 4 november 2010, kenmerk CAS201000009611 DOC201000128476, tot wijziging van
                           de bij besluit van 16 december 2008, kenmerk 2008/16064, verleende oprichtingsvergunning ingevolge de Wet Milieubeheer. Het
                           besluit is gewijzigd ten opzichte van het ontwerpbesluit.
                        </text:p>
        </text:list-item>
        <text:list-item text:start-value="3">
          <text:p text:style-name="list.cont">Besluit van de Staatssecretaris van Onderwijs, Cultuur en Wetenschap van 20 september 2010, referentie AST-RZ-2010-80, tot
                           verlening van een vergunning ingevolge de Monumentenwet 1988. Het besluit is <text:span text:style-name="vet">niet</text:span> gewijzigd ten opzichte van het ontwerpbesluit.
                        </text:p>
        </text:list-item>
        <text:list-item text:start-value="4">
          <text:p text:style-name="list.cont">Besluit van de Minister van Economische Zaken, Landbouw en Innovatie van 8 november 2010, kenmerk FF/75C/2010/0183, tot verlening
                           van een ontheffing ingevolge de Flora- en Faunawet. Het besluit is <text:span text:style-name="vet">niet</text:span> gewijzigd ten opzichte van het ontwerpbesluit.
                        </text:p>
        </text:list-item>
        <text:list-item text:start-value="5">
          <text:p text:style-name="list.end">Besluit van de Minister van Verkeer en Waterstaat van 10 november 2010, nr. IVW/2010-14905, tot verlening van een vergunning
                           ingevolge de Waterwet. Het besluit is <text:span text:style-name="vet">niet</text:span> gewijzigd ten opzichte van het ontwerpbesluit.
                        </text:p>
        </text:list-item>
      </text:list>
      <text:h text:outline-level="3" text:style-name="divisiekop1">Waar en wanneer kunt u de stukken inzien?
                  </text:h>
      <text:p text:style-name="circulaire_divisie">De besluiten en bijbehorende documenten liggen ter inzage vanaf 18 november 2010 gedurende zes weken op de navolgende locaties:</text:p>
      <text:list text:style-name="list-style-2">
        <text:list-item>
          <text:p text:style-name="list.start">het gemeentehuis van de gemeente Bergen, Raadhuisstraat 2 te Nieuw Bergen, dagelijks van 8.30 uur tot 12.30 uur. Na een voorafgaande
                           telefonische afspraak kunt u ook ’s middags en eventueel op maandag van 16.00 uur tot 19.00 uur terecht; voor het inzien van
                           de stukken dient u zich te melden bij de centrale balie;
                        </text:p>
        </text:list-item>
        <text:list-item>
          <text:p text:style-name="list.cont">het kantoor van de provincie Limburg (bibliotheek), Limburglaan 10 te Maastricht van 9.30 uur tot 12.00 uur en van 13.00 uur
                           tot 16.30 uur;
                        </text:p>
        </text:list-item>
        <text:list-item>
          <text:p text:style-name="list.end">het kantoor van Rijkswaterstaat Limburg, Avenue Céramique 125 te Maastricht, op werkdagen van 9.00 uur tot 16.00 uur, alsmede
                           buiten kantooruren na telefonische afspraak (043-329 42 95 of 06-23 49 70 35).
                        </text:p>
        </text:list-item>
      </text:list>
      <text:h text:outline-level="3" text:style-name="divisiekop1">Hoe kunnen belanghebbenden beroep indienen?
                  </text:h>
      <text:p text:style-name="circulaire_divisie">Vanaf 18 november 2010 staat voor belanghebbenden gedurende zes weken tegen deze besluiten beroep open bij de Afdeling bestuursrechtspraak
                     van de Raad van State.
                  </text:p>
      <text:p text:style-name="circulaire_divisie">Het instellen van beroep tegen een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irculaire_divisie">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alineagroep.end">Nadere informatie over de besluiten kunt u verkrijgen bij:</text:p>
      <text:list text:style-name="list-style-3">
        <text:list-item>
          <text:p text:style-name="list.start">besluiten nrs. 1 en 2: mevrouw Van Birgelen-Droog van de provincie Limburg, telefoon 043-389 79 52;
                           </text:p>
        </text:list-item>
        <text:list-item>
          <text:p text:style-name="list.cont">besluit nr. 3: de heer F. Brounen van de Rijksdienst voor het Cultureel Erfgoed, telefoon 033-421 74 06;
                           </text:p>
        </text:list-item>
        <text:list-item>
          <text:p text:style-name="list.cont">besluit nr. 4: het LNV-loket, telefoon 0800-22 333 22;
                           </text:p>
        </text:list-item>
        <text:list-item>
          <text:p text:style-name="list.end">besluit nr. 5: de heer R. Sassen, tel: 043-329 42 95 of de heer R. Förster, telefoon 06-23 49 70 35 van Rijkswaterstaat.
                           </text:p>
        </text:list-item>
      </text:list>
      <text:p text:style-name="ondertekening">De Minister van Infrastrucuur en Milieu,</text:p>
      <text:p text:style-name="ondertekening">namens deze:</text:p>
      <text:p text:style-name="ondertekening">de hoofdingenieur-directeur,</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op aanvragen vergunningen tracébesluit zandmaas/maasroute</dc:title>
  </office:meta>
</office:document-meta>
</file>