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46</text:p>
      <text:p text:style-name="publicatie-titel.end">18 november 2010</text:p>
      <text:h text:outline-level="1" text:style-name="staatscourant_kop">Besluit van de Staatssecretaris van Veiligheid en Justitie van 9 november 2010, nr. 5669784 /Justis/10, strekkende tot aanwijzing
            van buitengewoon opsporingsambtenaren bij de gemeente Oss in het domein I Openbare Ruimte
         </text:h>
      <text:p text:style-name="wie">De Staatssecretaris van Veiligheid en Justitie,</text:p>
      <text:p text:style-name="considerans.al">Gelezen het verzoek van de gemeente Oss, afdeling GBORT van 20 september 2010 en de daaropvolgende adviezen van de korpschef
                  van de regiopolitie Brabant-Noord en van de hoofdofficier van justitie te Den Bosch;
               </text:p>
      <text:p text:style-name="considerans.al">Gelet op:</text:p>
      <text:list text:style-name="list-style-1">
        <text:list-item>
          <text:p text:style-name="list.start"> artikel 142, eerste lid, aanhef en onder b (en derde lid), van het Wetboek van Strafvordering;
                     </text:p>
        </text:list-item>
        <text:list-item>
          <text:p text:style-name="list.cont"> artikel 36, eerste lid, en artikel 41, tweede lid, van het Besluit buitengewoon opsporingsambtenaar;
                     </text:p>
        </text:list-item>
        <text:list-item>
          <text:p text:style-name="list.end"> 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parkeercontroleur of in het domein Openbare Ruimte bij de gemeente Oss, afdeling GBORT,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6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Den Bosch.
                        </text:p>
        </text:list-item>
        <text:list-item text:start-value="2">
          <text:p text:style-name="list.end"> Als direct toezichthouder als bedoeld in artikel 36 van het Besluit buitengewoon opsporingsambtenaar is aangewezen de korpschef
                           van de regiopolitie Brabant-Noord.
                        </text:p>
        </text:list-item>
      </text:list>
      <text:h text:outline-level="3" text:style-name="artikel_kop">Artikel 6
                  </text:h>
      <text:list text:style-name="list-style-4">
        <text:list-item text:start-value="1">
          <text:p text:style-name="list.start"> Het Hoofd van de afdeling GBORT van de gemeente Oss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7
                  </text:h>
      <text:p text:style-name="artikel">De de op naam gestelde akten van opsporingsbevoegdheid en beëdiging en de overige benoemingsbescheiden van de buitengewoon
                     opsporingsamtbenaren werkzaam in de functie van parkeercontroleur of in het domein Openbare Ruimte bij de afdeling GBORT van
                     de gemeente Oss, worden voor de duur van hun geldigheid of tot daarover nader zal zijn beslist, geacht te zijn akten en overige
                     benoemingsbescheiden afgegeven mede op basis van het onderhavige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Openbare Ruimte, gemeente Oss 2010.</text:p>
      <text:p text:style-name="slotformulering">Dit besluit zal met de toelichting in de Staatscourant worden geplaatst.</text:p>
      <text:p text:style-name="dagtekening">Den Haag, 9 november 2010</text:p>
      <text:p text:style-name="ondertekening">De Staatssecretaris van Veiligheid en Justitie, 
                  
                  <text:p text:style-name="deze">namens deze:</text:p>Teammanager BTR,
                  </text:p>
      <text:p text:style-name="ondertekening.end">P.W.C. 
                  Collard. 
                  
                  
               </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0 september 2010 heeft de gemeente Oss de Dienst Justis verzocht om een categoriaal besluit buitengewoon opsporingsambtenaar
                  te vervaardigen.
               </text:p>
      <text:p text:style-name="nota-toelichting">Conform het advies van de toezichthouder, te weten de hoofdofficier van justitie te Den Bosch en het advies van de direct-toezichthouder,
                  te weten de korpschef van de regiopolitie Brabant-Noord, acht ik de noodzaak tot verlening van het categoriaal besluit aanwezig.
               </text:p>
      <text:p text:style-name="nota-toelichting">Artikel 7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