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41</text:p>
      <text:p text:style-name="publicatie-titel.end">17 november 2010</text:p>
      <text:h text:outline-level="1" text:style-name="staatscourant_kop">Bekendmaking besluit aanvraag van Ashland Industries Nederland B.V. te Zwijndrecht
         </text:h>
      <text:p text:style-name="circulaire-tekst">De staatssecretaris van Infrastructuur en Milieu heeft een besluit genomen op de aanvraag van Ashland Industries Nederland
                  B.V. te Zwijndrecht.
               </text:p>
      <text:p text:style-name="alineagroep">Rijkswaterstaat Zuid-Holland heeft op 11 augustus 2010 een aanvraag tot wijziging ontvangen van Ashland Industries Nederland
                     B.V. op grond van de Waterwet voor het in het oppervlaktewater brengen van stoffen.
                  </text:p>
      <text:p text:style-name="alineagroep">De wijziging betreft het opnemen van een nieuwe afvalwaterstroom.</text:p>
      <text:p text:style-name="alineagroep.end">Er zijn geen zienswijzen ingebracht tegen het ontwerpbesluit. Het besluit is niet gewijzigd ten opzichte van het ontwerp.</text:p>
      <text:h text:outline-level="3" text:style-name="divisiekop1">Terinzagelegging
                  </text:h>
      <text:p text:style-name="circulaire_divisie">Het besluit met bijbehorende stukken ligt vanaf 18 november 2010 tot en met 29 december 2010 ten kantore van:</text:p>
      <text:list text:style-name="list-style-1">
        <text:list-item>
          <text:p text:style-name="list.start">Rijkswaterstaat Zuid-Holland, Boompjes 200 te Rotterdam, op werkdagen van 9.00 uur tot 12.00 uur en van 13.00 uur tot 16.00
                           uur, alsmede buiten deze uren na vooraf gemaakte afspraak (telefoon 010 - 402 61 74 of 010 - 402 66 71, fax 010 - 402 70 81);
                        </text:p>
        </text:list-item>
        <text:list-item>
          <text:p text:style-name="list.end">Gemeente Zwijndrecht, Raadhuisplein 3, 3331 BT  Zwijndrecht, maandag, dinsdag, donderdag en vrijdag van 8.30 uur tot 13.00
                           uur, woensdag van 13.00 uur tot 20.00 uur (uitsluitend op afspraak) en zaterdag van 9.00 uur tot 12.00 uur (uitsluitend op
                           afspraak). Telefoon 078 - 620 66 66, fax 078 - 620 64 00.
                        </text:p>
        </text:list-item>
      </text:list>
      <text:h text:outline-level="3" text:style-name="divisiekop1">Beroep
                  </text:h>
      <text:p text:style-name="circulaire_divisie">Tot 30 december 2010 kan tegen betaling van de verschuldigde griffierechten schriftelijk beroep worden ingesteld bij de Rechtbank
                     binnen het rechtsgebied waarin de indiener ervan gevestigd is.
                  </text:p>
      <text:p text:style-name="circulaire_divisie">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circulaire_divisie">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alineagroep">Tevens kan een verzoek worden gedaan tot het treffen van een voorlopige voorziening.</text:p>
      <text:p text:style-name="alineagroep.end">Een dergelijk verzoek moet worden gericht aan de Voorzieningenrechter van de Sector bestuursrecht van de Rechtbank.</text: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p text:style-name="circulaire_divisie">Indien uw beroep- of verzoekschrift in een vreemde taal is gesteld en een vertaling voor een goede behandeling van het bezwaar
                     of verzoek noodzakelijk is, dient u zelf zorg te dragen voor een vertaling.
                  </text:p>
      <text:p text:style-name="circulaire_divisie">Voor de behandeling van een verzoek om een voorlopige voorziening wordt een bedrag aan griffierecht geheven. De griffier van
                     de Rechtbank zal u na de indiening van uw verzoek hierop wijzen en zal u nader berichten binnen welke termijn en op welke
                     wijze het verschuldigde griffierecht moet worden voldaan.
                  </text:p>
      <text:h text:outline-level="3" text:style-name="divisiekop1">Inlichtingen
                  </text:h>
      <text:p text:style-name="circulaire_divisie">Belanghebbenden kunnen zich voor het verkrijgen van nadere inlichtingen over de ter inzage gelegde stukken tijdens kantooruren
                     wenden tot Rijkswaterstaat Zuid-Holland, telefonisch bereikbaar onder nummer 010 - 402 66 90.
                  </text:p>
      <text:p text:style-name="ondertekening">
                     De staatssecretaris van Infrastructuur en Milieu,
                  </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aanvraag van Ashland Industries Nederland B.V. te Zwijndrecht</dc:title>
  </office:meta>
</office:document-meta>
</file>