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40</text:p>
      <text:p text:style-name="publicatie-titel.end">17 november 2010</text:p>
      <text:h text:outline-level="1" text:style-name="staatscourant_kop">Bekendmaking ontwerpbesluiten Tracébesluit A12 Maarsbergen–Veenendaal
         </text:h>
      <text:p text:style-name="circulaire-tekst"><text:span text:style-name="vet">De minister van Infrastructuur en Milieu maakt op grond van de Tracéwet en de Algemene wet bestuursrecht bekend dat de volgende
                     ontwerpbesluiten zijn genomen voor de uitvoering van het Tracébesluit A12 Maarsbergen–Veenendaal. Hierop kan eenieder van
                     18 november tot en met 29 december 2010 een zienswijze geven.</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ugustus 2010 is het Wegaanpassingsbesluit onherroepelijk geworden. Voor de A12 tussen
                     Maarsbergen en Veenendaal is in april 2010 het Tracébesluit vastgesteld.
                  </text:p>
      <text:h text:outline-level="3" text:style-name="divisiekop1">Welke ontwerpbesluiten zijn er genomen en liggen ter inzage?
                  </text:h>
      <text:p text:style-name="circulaire_divisie">Voor de uitvoering van het Tracébesluit A12 Maars-bergen–Veenendaal zijn de volgende ontwerpbesluiten (ontwerpvergunningen)
                     genomen:
                  </text:p>
      <text:list text:style-name="list-style-1">
        <text:list-item text:start-value="1">
          <text:p text:style-name="list.start">ontwerpbesluit van het College van Burgemeester en Wethouders van de gemeente Utrechtse Heuvelrug tot verlening van een bouwvergunning
                           voor ecoduiker Heigraaf;
                        </text:p>
        </text:list-item>
        <text:list-item text:start-value="2">
          <text:p text:style-name="list.cont">ontwerpbesluit van het College van Burgemeester en Wethouders van de gemeente Utrechtse Heuvelrug tot verlening van een bouwvergunning
                           voor duiker Leisloot;
                        </text:p>
        </text:list-item>
        <text:list-item text:start-value="3">
          <text:p text:style-name="list.end">ontwerpbesluit van het College van Burgemeester en Wethouders van de gemeente Utrechtse Heuvelrug tot verlening van een sloopvergunning
                           voor ecoduiker Heigraaf.
                        </text:p>
        </text:list-item>
      </text:list>
      <text:p text:style-name="circulaire_divisie">De ontwerpbesluiten 1 tot en met 3 zijn onderdeel van cluster 2, overeenkomstig de procedure van artikel 20, lid 4 Tracéwet
                     juncto afdeling 3.4 van de Algemene wet bestuursrecht. Een cluster is een groep vergunningaanvragen die tegelijk en in dezelfde
                     proceduretijd wordt behandeld.
                  </text:p>
      <text:h text:outline-level="3" text:style-name="divisiekop1">Waar en wanneer kunt u de stukken inzien?
                  </text:h>
      <text:p text:style-name="circulaire_divisie">De ontwerpbesluiten 1 tot en met 3 liggen van 18 november tot en met 29 december 2010 ter inzage.</text:p>
      <text:p text:style-name="alineagroep.end">De ontwerpbesluiten 1 tot en met 3 liggen ter inzage op maandag, dinsdag, donderdag en vrijdag van 8.00 uur tot 13.30 uur
                        en op woensdag van 8.00 uur tot 20.00 uur in het Cultuurhuis Pléiade, Kerkplein 2 in Doorn.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18 november tot en met 29 december 2010 kan eenieder op de ontwerpbesluiten 1 tot en met 3 zienswijzen geven. Degene die
                     schriftelijk zienswijzen geeft, kan verzoeken zijn/haar persoonlijke gegevens niet bekend te maken. Het verzoek daartoe dient
                     schriftelijk tegelijkertijd met de zienswijzen bij de gemeente Utrechtse Heuvelrug te worden ingediend.
                  </text:p>
      <text:p text:style-name="circulaire_divisie">Zienswijzen op de ontwerpbesluiten 1 tot en met 3 kunnen worden ingediend bij het College van Burgemeester en Wethouders van
                     de gemeente Utrechtse Heuvelrug, Postbus 200, 3940 AE  Doorn.
                  </text:p>
      <text:p text:style-name="alineagroep">Binnen de genoemde termijn kan ook worden verzocht tot het <text:span text:style-name="cur">mondeling</text:span> geven van zienswijzen
                     </text:p>
      <text:p text:style-name="alineagroep.end">op bovengenoemde ontwerpbesluiten.</text:p>
      <text:h text:outline-level="3" text:style-name="divisiekop1">Meer informatie?
                  </text:h>
      <text:p text:style-name="circulaire_divisie">Voor nadere informatie over ontwerpbesluit 1 tot en met 3 kunt u zich wenden tot de heer A. Brombacher van de gemeente Utrechtse Heuvelrug, telefoon 0343–56 57 36.</text:p>
      <text:p text:style-name="dagtekening">Utrecht, 9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en Tracébesluit A12 Maarsbergen–Veenendaal</dc:title>
  </office:meta>
</office:document-meta>
</file>