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39</text:p>
      <text:p text:style-name="publicatie-titel.end">17 november 2010</text:p>
      <text:h text:outline-level="1" text:style-name="staatscourant_kop">Kennisgeving ontwerp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de volgende ontwerpbesluiten
                  zijn genomen.
               </text:p>
      <text:h text:outline-level="3" text:style-name="divisiekop1">Welk ontwerpbesluiten zijn genomen en liggen ter inzage?
                  </text:h>
      <text:p text:style-name="circulaire_divisie">Voor de uitvoering van het Tracébesluit A74 zijn de volgende ontwerpbesluiten genomen overeenkomstig de procedure van artikel
                     20, lid 4, Tracéwet juncto afdeling 3.4 van de Algemene wet bestuursrecht:
                  </text:p>
      <text:list text:style-name="list-style-1">
        <text:list-item text:start-value="1">
          <text:p text:style-name="list.start">cluster A2 (Geluidsschermen wijk Vossener en Sint Annakamp):
                        </text:p>
          <text:p text:style-name="list.cont">ontwerpbouwvergunning voor het oprichten van meerdere geluidsschermen;</text:p>
        </text:list-item>
        <text:list-item text:start-value="2">
          <text:p text:style-name="list.cont">cluster B.2:
                        </text:p>
          <text:p text:style-name="list.cont">ontwerpsloopvergunning voor het slopen van meerdere geluidsschermen;</text:p>
        </text:list-item>
        <text:list-item text:start-value="3">
          <text:p text:style-name="list.cont">cluster B.2:
                        </text:p>
          <text:p text:style-name="list.end">ontwerpkapvergunning.</text:p>
        </text:list-item>
      </text:list>
      <text:h text:outline-level="3" text:style-name="divisiekop1">Waar en wanneer kunt u de stukken inzien?
                  </text:h>
      <text:p text:style-name="circulaire_divisie">De ontwerpbesluiten en bijbehorende documenten liggen ter inzage vanaf 18 november 2010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vergunning Tracébesluit A74</dc:title>
  </office:meta>
</office:document-meta>
</file>