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38</text:p>
      <text:p text:style-name="publicatie-titel.end">17 november 2010</text:p>
      <text:h text:outline-level="1" text:style-name="staatscourant_kop">Beschikking van de Staatssecretaris van Veiligheid en Justitie van 9 november 2010, nr. 5674611/10/6 tot vaststelling van
            het percentage waarmee de bedragen voor levensonderhoud met ingang van 1 januari 2011 worden verhoogd (Beschikking wijzigingspercentage
            levensonderhoud 2011)
         </text:h>
      <text:p text:style-name="wie">De Staatssecretaris van Veiligheid en Justitie,</text:p>
      <text:p text:style-name="considerans.al">Gelet op artikel 402a van Boek 1 van het Burgerlijk Wetboek;</text:p>
      <text:p text:style-name="afkondiging">Besluit:</text:p>
      <text:h text:outline-level="3" text:style-name="artikel_kop">Artikel 1
                  </text:h>
      <text:p text:style-name="artikel">Het percentage, bedoeld in artikel 402a, eerste lid, van Boek 1 van het Burgerlijk Wetboek, waarmede bedragen voor levensonderhoud
                     met ingang van 1 januari 2011 worden verhoogd, wordt vastgesteld op 0,9.
                  </text:p>
      <text:h text:outline-level="3" text:style-name="artikel_kop">Artikel 2
                  </text:h>
      <text:p text:style-name="artikel">Deze beschikking wordt aangehaald als: Beschikking wijzigingspercentage levensonderhoud 2011.</text:p>
      <text:p text:style-name="slotformulering">Deze beschikking zal met de toelichting in de Staatscourant worden geplaatst.</text:p>
      <text:p text:style-name="dagtekening">Den Haag, 9 november 2010</text:p>
      <text:p text:style-name="ondertekening">De Staatssecretaris van Veiligheid en Justitie,</text:p>
      <text:p text:style-name="ondertekening.end">F. Teeven. </text:p>
      <text:h text:outline-level="2" text:style-name="nota-toelichting_kop">TOELICHTING
               </text:h>
      <text:p text:style-name="nota-toelichting">Met ingang van 1 januari 2011 zullen uitkeringen voor levensonderhoud weer automatisch worden aangepast. Het percentage waarmee
                  de bestaande, vastgestelde of gewijzigde alimentaties zullen worden verhoogd, is vastgesteld op 0,9.
               </text:p>
      <text:h text:outline-level="3" text:style-name="divisiekop1">De wettelijke regeling van indexering der alimentaties
               </text:h>
      <text:p text:style-name="nota-toelichting">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
               </text:p>
      <text:h text:outline-level="3" text:style-name="divisiekop1">Percentage geldend voor het jaar 2011
               </text:h>
      <text:p text:style-name="nota-toelichting">Voor de wijziging van de alimentaties die volgens de hiervoor beschreven wettelijke regelingen per 1 januari 2011 zal plaatsvinden,
                  komen in aanmerking de indexcijfers per 30 september 2009 en per 30 september 2010. Deze bedragen 126,0 respectievelijk 127,2,
                  hetgeen een procentueel verschil van 0,95238 oplevert. Afronding ingevolge de wet op tienden van een procent met afronding
                  van de vijf naar beneden, overeenkomstig artikel 402a lid 4 BW, betekent een verhoging van de alimentaties per 1 januari 2011
                  met 0,9%. Het percentage van de wijziging van de alimentaties dat zal gelden vanaf 1 januari 2011 is derhalve bepaald op 0,9.
               </text:p>
      <text:h text:outline-level="3" text:style-name="divisiekop1">Percentages, geldend voor de jaren tot 1975
               </text:h>
      <text:p text:style-name="nota-toelichting">Al naar gelang het jaar van vaststelling (1973, 1972, 1971 of 1970 of eerder), bedroeg het percentage van de op 1 januari
                  1974 ingegane verhoging: 12, 23, 40 en 54.
               </text:p>
      <text:h text:outline-level="3" text:style-name="divisiekop1">Percentage, geldend voor de jaren 1975 tot en met 2011
               </text:h>
      <text:p text:style-name="alineagroep">1975: 16</text:p>
      <text:p text:style-name="alineagroep">1976: 13</text:p>
      <text:p text:style-name="alineagroep">1977: 7</text:p>
      <text:p text:style-name="alineagroep">1978: 8</text:p>
      <text:p text:style-name="alineagroep">1979: 6</text:p>
      <text:p text:style-name="alineagroep">1980: 6</text:p>
      <text:p text:style-name="alineagroep">1981: 4</text:p>
      <text:p text:style-name="alineagroep">1982: 3</text:p>
      <text:p text:style-name="alineagroep">1 april 1983 – 31 december 1983: 6,4</text:p>
      <text:p text:style-name="alineagroep">1984: –</text:p>
      <text:p text:style-name="alineagroep">1985: 0,5</text:p>
      <text:p text:style-name="alineagroep">1986: 1,1</text:p>
      <text:p text:style-name="alineagroep">1987: 1,3</text:p>
      <text:p text:style-name="alineagroep">1988: 0,5</text:p>
      <text:p text:style-name="alineagroep">1989: 1</text:p>
      <text:p text:style-name="alineagroep">1990: 1,6</text:p>
      <text:p text:style-name="alineagroep">1991: 3,2</text:p>
      <text:p text:style-name="alineagroep">1992: 3,7</text:p>
      <text:p text:style-name="alineagroep">1993: 4,2</text:p>
      <text:p text:style-name="alineagroep">1994: 2,5</text:p>
      <text:p text:style-name="alineagroep">1995: 1,3</text:p>
      <text:p text:style-name="alineagroep">1996: 1,1</text:p>
      <text:p text:style-name="alineagroep">1997: 1,7</text:p>
      <text:p text:style-name="alineagroep">1998: 2,3</text:p>
      <text:p text:style-name="alineagroep">1999: 3,3</text:p>
      <text:p text:style-name="alineagroep">2000: 2,5</text:p>
      <text:p text:style-name="alineagroep">2001: 3,3</text:p>
      <text:p text:style-name="alineagroep">2002: 4,6</text:p>
      <text:p text:style-name="alineagroep">2003: 3,9</text:p>
      <text:p text:style-name="alineagroep">2004: 2,5</text:p>
      <text:p text:style-name="alineagroep">2005: 1,1</text:p>
      <text:p text:style-name="alineagroep">2006: 0,9</text:p>
      <text:p text:style-name="alineagroep">2007: 1,8</text:p>
      <text:p text:style-name="alineagroep">2008: 2,2</text:p>
      <text:p text:style-name="alineagroep">2009: 3,9</text:p>
      <text:p text:style-name="alineagroep">2010: 2,3</text:p>
      <text:p text:style-name="alineagroep">2011: 0,9</text:p>
      <text:p text:style-name="alineagroep.end">Deze percentages gelden voor de alimentaties, die in het jaar voorafgaande aan het jaar waarvoor het percentage is vastgesteld,
                     bestonden, zijn vastgesteld of gewijzigd. Onder ‘vaststellen of wijzigen’ vallen ook de wijzigingen die door voorafgaande
                     indexering(en) tot stand zijn gekomen.
                  </text:p>
      <text:h text:outline-level="3" text:style-name="divisiekop1">Enkele voorbeelden in verband met de verhoging per 1 januari 2011
               </text:h>
      <text:p text:style-name="nota-toelichting">De alimentatie is in 2010 door de rechter of door partijen bij overeenkomst bepaald op € 250,– per maand. Dit bedrag wordt
                  dus met ingang van 1 januari 2011 € 250,– + 0,9% = € 252,25 per maand.
               </text:p>
      <text:p text:style-name="nota-toelichting">Als de alimentatie in 2002 is vastgesteld op € 400,– per maand, kwam er per 1 januari 2003 3,9% bij, zodat het bedrag werd:
                  € 415,60 per maand. Vervolgens kwam daar per 1 januari 2004 2,5% bij, zodat het bedrag werd: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omt
                  daar 0,9% bij en komt het bedrag uit op € 484,86.
               </text:p>
      <text:h text:outline-level="3" text:style-name="divisiekop1">Uitzondering op de regel
               </text:h>
      <text:p text:style-name="nota-toelichting">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
               </text:p>
      <text:h text:outline-level="3" text:style-name="divisiekop1">Uitsluiting van de indexering
               </text:h>
      <text:p text:style-name="nota-toelichting">Bij alimentaties die zijn vastgesteld na de inwerkingtreding van de wet (vanaf 1 januari 1973) kan men afwijken van de algemene
                  indexeringsregeling.
               </text:p>
      <text:p text:style-name="alineagroep">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
                  </text:p>
      <text:p text:style-name="alineagroep">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
                  </text:p>
      <text:p text:style-name="alineagroep.end">Mocht uitsluiting van de wettelijke indexering, bij 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 voorbeeld indien gebleken
                     is dat de regeling van aanpassing van de onderhoudsbijdrage overeenkomstig het individuele inkomen van de alimentatieplichtige,
                     of overeenkomstig een nog ander criterium, tussen betrokkenen niet bevredigend functioneert.
                  </text:p>
      <text:h text:outline-level="3" text:style-name="divisiekop1">Beroep op de rechter
               </text:h>
      <text:p text:style-name="nota-toelichting">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
               </text:p>
      <text:h text:outline-level="4" text:style-name="divisiekop2">Rechter en advocaat
               </text:h>
      <text:p text:style-name="nota-toelichting">In de gevallen, waarin men voor uitkeringen van levensonderhoud de hulp van de rechter wil inroepen, is de hulp van een advocaat
                  noodzakelijk.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