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37</text:p>
      <text:p text:style-name="publicatie-titel.end">17 november 2010</text:p>
      <text:h text:outline-level="1" text:style-name="staatscourant_kop">Goedkeuring Gedragscode Gemeente Nieuwkoop
         </text:h>
      <text:p text:style-name="circulaire-tekst">De Minister van Economische Zaken Landbouw &amp; Innovatie heeft het volgende besluit genomen.</text:p>
      <text:h text:outline-level="3" text:style-name="divisiekop1">Welke aanvraag is ontvangen?
                  </text:h>
      <text:p text:style-name="circulaire_divisie">Op 14 december 2006 is van gemeente Nieuwkoop een verzoek om goedkeuring van een gedragscode op grond van artikel 16b, tweede
                     lid, onderdeel b, van het Besluit vrijstelling beschermde dier- en plantensoorten ontvangen. De gedragscode Flora- en faunawet
                     Gemeente Nieuwkoop geeft regels voor de ruimtelijke ontwikkelingen, bestendig gebruik en bestendig beheer en onderhoud. De
                     ruimtelijke inrichting gaat onder andere over dempen van watergangen en slopen. Het bestendig gebruik gaat onder andere over
                     recreatiegebieden en evenementen. Het bestendig beheer en onderhoud gaan onder andere over maaien en onderhoud van oevers.
                  </text:p>
      <text:h text:outline-level="3" text:style-name="divisiekop1">Wat is het besluit?
                  </text:h>
      <text:p text:style-name="circulaire_divisie">Op dit verzoek beslist de Minister Economische Zaken Landbouw &amp; Innovatie. De minister heeft besloten de gedragscode goed
                     te keuren. Het besluit is vijf jaar geldig. Het besluit is geregistreerd onder nummer TRCDR/2010/3648. Het verzoek is behandeld
                     volgens de uniforme openbare voorbereidingsprocedure, conform afdeling 3.4 van de Algemene wet bestuursrecht.
                  </text:p>
      <text:h text:outline-level="3" text:style-name="divisiekop1">Wat houdt een gedragscode in?
                  </text:h>
      <text:p text:style-name="circulaire_divisie">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Economische Zaken Landbouw &amp; Innovatie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circulaire_divisie">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circulaire_divisie">Heeft u vragen, kijk dan op onze website: www.minlnv.nl/loket. Of bel met Het LNV-Loket: 0800-22 333 22 (op werkdagen tussen
                     8.30 en 16.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Gedragscode Gemeente Nieuwkoop</dc:title>
  </office:meta>
</office:document-meta>
</file>