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26</text:p>
      <text:p text:style-name="publicatie-titel.end">11 november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8026-001.png" xlink:show="embed" xlink:type="simple"/></draw:frame> Bestemmingsplan ‘Reclamemast 2010’
         </text:h>
      <text:p text:style-name="circulaire-tekst">Op 28 september 2010 heeft de gemeenteraad het bestemmingsplan ‘Reclamemast 2010’ vastgesteld. Het bestemmingsplan heeft betrekking
                  op de plaatsing van een reclamemast aan de Arishoek nabij de A2. Er is geen ontwerp-exploitatieplan opgesteld.
               </text:p>
      <text:h text:outline-level="3" text:style-name="divisiekop1">Beroep
                  </text:h>
      <text:p text:style-name="alineagroep">Omdat er bij de vaststelling van het bestemmingsplan een beperkte wijziging ten opzichte van het ontwerp is aangebracht wordt
                        het plan zes weken na de vaststelling bekendgemaakt. Dit betekent dat het bestemmingsplan met ingang van 12 november 2010
                        tot en met 23 december 2010 inzage ligt bij de centrale klantenbalie in het gemeentehuis. Het plan is tevens te raadplegen
                        via
                     </text:p>
      <text:p text:style-name="alineagroep">www.nederweert.nl/plannen en projecten/ ruimtelijke plannen/bestemmingsplannen en www.ruimtelijkeplannen.nl.</text:p>
      <text:p text:style-name="alineagroep">Tegen dit besluit kan binnen de bovengenoemde termijn beroep worden ingesteld door:</text:p>
      <text:list text:style-name="list-style-1">
        <text:list-item>
          <text:p text:style-name="list.start">belanghebbenden die tijdig een zienswijze tegen het ontwerpbestemmingsplan hebben bij de gemeenteraad;
                           </text:p>
        </text:list-item>
        <text:list-item>
          <text:p text:style-name="list.cont">belanghebbenden die kunnen aantonen dat zij redelijkerwijs niet in staat zijn geweest tijdig een zienswijze bij de gemeenteraad
                              in te dienen;
                           </text:p>
        </text:list-item>
        <text:list-item>
          <text:p text:style-name="list.end">belanghebbenden die bedenkingen hebben ten aanzien van wijzigingen die door de raad zijn aangebracht ten opzichte van het
                              ontwerpbestemmingsplan.
                           </text:p>
        </text:list-item>
      </text:list>
      <text:p text:style-name="alineagroep.end">Beroep kan worden ingesteld bij de Afdeling bestuursrechtspraak van de Raad van State, postbus 20019, 2500 EA Den Haag. Ook
                        is het mogelijk gelijktijdig een verzoek om voorlopige voorziening in te dienen bij de voorzitter van voornoemde Afdeling.
                     </text:p>
      <text:p text:style-name="circulaire_divisie">Het bestemmingsplan treedt in werking daags na de hiervoor genoemde beroepstermijn. Indien binnen de beroepstermijn een verzoek
                     om voorlopige voorziening is ingediend bij de voorzitter van de Afdeling bestuursrechtspraak, treedt het besluit tot vaststelling
                     niet in werking voordat op dat verzoek is beslist.
                  </text:p>
      <text:p text:style-name="dagtekening">Nederweert, 10 november 2010</text:p>
      <text:p text:style-name="ondertekening">Burgemeester en wethouders van Nederweert,</text:p>
      <text:p text:style-name="ondertekening">de secretaris,</text:p>
      <text:p text:style-name="ondertekening.end">D.J.E. Noppers. </text:p>
      <text:p text:style-name="ondertekening">De burgemeester,</text:p>
      <text:p text:style-name="ondertekening.end">H.F.M. Ev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Reclamemast 2010’; Nederweert</dc:title>
  </office:meta>
</office:document-meta>
</file>