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21</text:p>
      <text:p text:style-name="publicatie-titel.end">17 november 2010</text:p>
      <text:h text:outline-level="1" text:style-name="staatscourant_kop">Regeling van de Staatssecretaris van Volksgezondheid, Welzijn en Sport van 9 november 2010, nr. Z/VU-3030737, tot vaststelling
            per 1 januari 2011 van bedragen krachtens het Besluit maatschappelijke ondersteuning en het Bijdragebesluit zorg
         </text:h>
      <text:p text:style-name="wie">De Staatssecretaris van Volksgezondheid, Welzijn en Sport,</text:p>
      <text:p text:style-name="considerans.al">Gelet op artikel 4.5 van het Besluit maatschappelijke ondersteuning en de artikelen 6, eerste lid, onderdeel b, subonderdeel
                  2° en 19 van het Bijdragebesluit zorg;
               </text:p>
      <text:p text:style-name="afkondiging">Besluit:</text:p>
      <text:h text:outline-level="3" text:style-name="artikel_kop">Artikel 1
                  </text:h>
      <text:list text:style-name="list-style-1">
        <text:list-item text:start-value="1">
          <text:p text:style-name="list.start"> De in artikel 4.1, eerste lid, onderdeel a, van het Besluit maatschappelijke ondersteuning genoemde bedragen worden achtereenvolgens
                           vastgesteld op: € 17,80, € 22 636, € 17,80 en € 22 636.
                        </text:p>
        </text:list-item>
        <text:list-item text:start-value="2">
          <text:p text:style-name="list.cont"> De in artikel 4.1, eerste lid, onderdeel b, van het Besluit maatschappelijke ondersteuning genoemde bedragen worden achtereenvolgens
                           vastgesteld op: € 17,80, € 15 838, € 17,80 en € 15 838.
                        </text:p>
        </text:list-item>
        <text:list-item text:start-value="3">
          <text:p text:style-name="list.cont"> De in artikel 4.1, eerste lid, onderdeel c, van het Besluit maatschappelijke ondersteuning genoemde bedragen worden achtereenvolgens
                           vastgesteld op: € 25,40, € 27 902, € 25,40 en € 27 902.
                        </text:p>
        </text:list-item>
        <text:list-item text:start-value="4">
          <text:p text:style-name="list.cont"> De in artikel 4.1, eerste lid, onderdeel d, van het Besluit maatschappelijke ondersteuning genoemde bedragen worden achtereenvolgens
                           vastgesteld op: € 25,40, € 22 100, € 25,40 en € 22 100.
                        </text:p>
        </text:list-item>
        <text:list-item text:start-value="5">
          <text:p text:style-name="list.end"> De in artikel 4.1, tweede lid, van het Besluit maatschappelijke ondersteuning genoemde bedragen worden achtereenvolgens vastgesteld
                           op: € 17,80 en € 25,40.
                        </text:p>
        </text:list-item>
      </text:list>
      <text:h text:outline-level="3" text:style-name="artikel_kop">Artikel 2
                  </text:h>
      <text:list text:style-name="list-style-2">
        <text:list-item text:start-value="1">
          <text:p text:style-name="list.start"> Het in artikel 4, tweede lid, van het Bijdragebesluit zorg genoemde bedrag wordt vastgesteld op: € 2 097,40.
                        </text:p>
        </text:list-item>
        <text:list-item text:start-value="2">
          <text:p text:style-name="list.cont"> De in artikel 14, aanhef, van het Bijdragebesluit zorg genoemde bedragen worden achtereenvolgens vastgesteld op: € 145,60
                           en € 764,40.
                        </text:p>
        </text:list-item>
        <text:list-item text:start-value="3">
          <text:p text:style-name="list.cont"> De in artikel 16d, tweede lid, onderdeel a, van het Bijdragebesluit zorg genoemde bedragen worden achtereenvolgens vastgesteld
                           op: € 17,80, € 22 636, € 17,80 en, € 22 636.
                        </text:p>
        </text:list-item>
        <text:list-item text:start-value="4">
          <text:p text:style-name="list.cont"> De in artikel 16d, tweede lid, onderdeel b, van het Bijdragebesluit zorg genoemde bedragen worden achtereenvolgens vastgesteld
                           op: € 17,80, € 15 838, € 17,80 en € 15 838.
                        </text:p>
        </text:list-item>
        <text:list-item text:start-value="5">
          <text:p text:style-name="list.cont"> De in artikel 16d, tweede lid, onderdeel c, van het Bijdragebesluit zorg genoemde bedragen worden achtereenvolgens vastgesteld
                           op: € 25,40, € 27 902, € 25,40 en € 27 902.
                        </text:p>
        </text:list-item>
        <text:list-item text:start-value="6">
          <text:p text:style-name="list.end"> De in artikel 16d, tweede lid, onderdeel d, van het Bijdragebesluit zorg genoemde bedragen worden achtereenvolgens vastgesteld
                           op: € 25,40, € 22 100, € 25,40 en € 22 100.
                        </text:p>
        </text:list-item>
      </text:list>
      <text:h text:outline-level="3" text:style-name="wijzig-artikel_kop">Artikel 3
               </text:h>
      <text:p text:style-name="wat">De Bijdrageregeling zorg AWBZ wordt gewijzigd als volgt:</text:p>
      <text:p text:style-name="lid"><text:span text:style-name="lidnr">A<text:tab/></text:span></text:p>
      <text:p text:style-name="wat">Artikel 2 wordt gewijzigd als volgt:</text:p>
      <text:p text:style-name="wat-labeled">1. In onderdeel a wordt ‘€ 3 385’ vervangen door: € 3 446.
                     </text:p>
      <text:p text:style-name="wat-labeled">2. In onderdeel b wordt ‘€ 5 265 ‘ vervangen door: € 5 359.
                     </text:p>
      <text:p text:style-name="lid"><text:span text:style-name="lidnr">B<text:tab/></text:span></text:p>
      <text:p text:style-name="wat">Artikel 3 wordt gewijzigd als volgt:</text:p>
      <text:p text:style-name="wat-labeled">1. In het eerste lid, onderdeel a, wordt ‘€ 1 466,97’ vervangen door ‘€ 1 486,16’, wordt ‘5,1%’ vervangen door ‘4,8%’, wordt
                        ‘€ 2 115,34’ vervangen door ‘€ 2 119,67’ en wordt ‘€ 3059,75’ vervangen door: € 3 039,87.
                     </text:p>
      <text:p text:style-name="wat-labeled">2. In het eerste lid, onderdeel b, wordt ‘€ 1 200’ vervangen door ‘€ 1 209’, wordt ‘7,2%’ vervangen door ‘6,9%’, wordt ‘1,072’
                        vervangen door ‘1,069’ en wordt ‘€ 3 448,63’ vervangen door: € 3 442,46.
                     </text:p>
      <text:p text:style-name="wat-labeled">3. In het eerste lid, onderdeel c, wordt ‘€ 1 384,30’ vervangen door ‘1 402,38’, wordt ‘5,1%’ vervangen door ‘4,8%’, wordt ‘€ 1 831,87’
                        vervangen door ‘€ 1 844,38’ en wordt ‘€ 2 977,08’ vervangen door: € 2 956,09.
                     </text:p>
      <text:p text:style-name="wat-labeled">4. In het tweede lid, onderdeel a, wordt ‘€ 552’ vervangen door ‘€ 692’ en wordt ‘€ 18 496’ telkens vervangen door: € 19 135.
                     </text:p>
      <text:p text:style-name="wat-labeled">5. In het tweede lid, onderdeel b, wordt ‘€ 1 475’ vervangen door ‘€ 1 461’ en wordt ‘€ 18 496’ telkens vervangen door: € 19 135.
                     </text:p>
      <text:p text:style-name="lid"><text:span text:style-name="lidnr">C<text:tab/></text:span></text:p>
      <text:p text:style-name="wat">Artikel 4 wordt gewijzigd als volgt:</text:p>
      <text:p text:style-name="wat-labeled">1. In onderdeel a wordt ‘€ 666’ vervangen door: € 678.
                     </text:p>
      <text:p text:style-name="wat-labeled">2. In onderdeel b wordt ‘€ 1 332’ vervangen door: € 1 356.
                     </text:p>
      <text:p text:style-name="lid"><text:span text:style-name="lidnr">D<text:tab/></text:span></text:p>
      <text:p text:style-name="wat">Artikel 5 wordt gewijzigd als volgt:</text:p>
      <text:p text:style-name="wat-labeled">1. In onderdeel a wordt ‘€ 411’ vervangen door: € 637.
                     </text:p>
      <text:p text:style-name="wat-labeled">2. In onderdeel b wordt ‘€ 544’ vervangen door: € 1 069.
                     </text:p>
      <text:p text:style-name="lid"><text:span text:style-name="lidnr">E<text:tab/></text:span></text:p>
      <text:p text:style-name="wat">Artikel 6 wordt gewijzigd als volgt:</text:p>
      <text:p text:style-name="wat-labeled">1. In het eerste lid, onderdeel a, wordt ‘€ 7 581’ vervangen door ‘€ 8 070’ en wordt ‘€ 7 200’ vervangen door: € 7 689.
                     </text:p>
      <text:p text:style-name="wat-labeled">2. In het eerste lid, onderdeel b, wordt ‘€ 7 581’ vervangen door: € 8 070.
                     </text:p>
      <text:p text:style-name="wat-labeled">3. In het eerste lid, onderdeel c, wordt ‘€ 9 708’ vervangen door ‘€ 10 142’ en wordt ‘€ 9 327’ vervangen door: € 9 761.
                     </text:p>
      <text:p text:style-name="wat-labeled">4. In het eerste lid, onderdeel d, wordt ‘€ 9 708’ vervangen door: € 10 142.
                     </text:p>
      <text:p text:style-name="wat-labeled">5. In het tweede lid, onderdeel a, wordt ‘€ 6 989’ vervangen door ‘€ 7 250’ en wordt ‘€ 6 608’ vervangen door: € 6 869.
                     </text:p>
      <text:p text:style-name="wat-labeled">6. In het tweede lid, onderdeel b, wordt ‘€ 6 989’ vervangen door: € 7 250.
                     </text:p>
      <text:p text:style-name="wat-labeled">7. In het tweede lid, onderdeel c, wordt ‘€ 9 393’ vervangen door ‘€ 9 539’ en wordt ‘€ 9 012’ vervangen door: € 9 158.
                     </text:p>
      <text:p text:style-name="wat-labeled">8. In het tweede lid, onderdeel d, wordt ‘€ 9 393’ vervangen door: € 9 539.
                     </text:p>
      <text:h text:outline-level="3" text:style-name="artikel_kop">Artikel 4
                  </text:h>
      <text:p text:style-name="artikel">Deze regeling treedt in werking met ingang van 1 januari 2011.</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alineagroep">Met de onderhavige regeling zijn de bedragen, genoemd in artikel 4.1, eerste en tweede lid van het Besluit maatschappelijke
                     ondersteuning, en de bedragen, genoemd in de artikelen 4, eerste lid, 14 en 16d van het Bijdragebesluit zorg, geïndexeerd.
                     De indexatie is geschied met toepassing van artikel 4.5 van het Besluit maatschappelijke ondersteuning en artikel 19 van het
                     Bijdragebesluit zorg. Tevens zijn de bedragen op grond van artikel 6, eerste lid, onderdeel b, voor het jaar 2011 aangepast.
                  </text:p>
      <text:p text:style-name="alineagroep.end">De regeling treedt in werking met ingang van 1 januari 2011.</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