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8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7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28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700*"/>
    </style:style>
    <style:style style:family="table-column" style:name="table.2.col6">
      <style:table-column-properties style:rel-column-width="1700*"/>
    </style:style>
  </office:automatic-styles>
  <office:body>
    <office:text>
      <text:p text:style-name="publicatie-titel">Staatscourant 2010, 18017</text:p>
      <text:p text:style-name="publicatie-titel.end">17 november 2010</text:p>
      <text:h text:outline-level="1" text:style-name="staatscourant_kop">Regeling van de Staatssecretaris van Onderwijs, Cultuur en Wetenschap van 8 oktober 2010, nr. HO&amp;S/CBV/237665, tot wijziging
            van de Regeling van de Staatssecretaris van Onderwijs, Cultuur en Wetenschap van 4 augustus 2010, nr. HO&amp;S/CVB/215273, tot
            wijziging van de Regeling financiën hoger onderwijs, van de Tijdelijke regeling subsidie experimenten open bestel en van de
            Subsidieregeling postinitiële masteropleidingen hoger onderwijs
         </text:h>
      <text:p text:style-name="wie">De Staatssecretaris van Onderwijs, Cultuur en Wetenschap,</text:p>
      <text:p text:style-name="considerans.al">Handelende in overeenstemming met de Minister van Landbouw, Natuur en Voedselkwaliteit;</text:p>
      <text:p text:style-name="afkondiging">Besluit:</text:p>
      <text:h text:outline-level="3" text:style-name="wijzig-artikel_kop">ARTIKEL I
               </text:h>
      <text:p text:style-name="wat">De Regeling van de Staatssecretaris van Onderwijs, Cultuur en Wetenschap van 4 augustus 2010, nr. HO&amp;S/CVB/215273, tot wijziging
                  van de Regeling financiën hoger onderwijs, van de Tijdelijke regeling subsidie experimenten open bestel en van de Subsidieregeling
                  postinitiële masteropleidingen hoger onderwijs wordt als volgt gewijzigd:
               </text:p>
      <text:p text:style-name="wat">Artikel III Wijziging van de Regeling financiën hoger onderwijs per 1 januari 2011 wordt als volgt gewijzigd:</text:p>
      <text:p text:style-name="wat-labeled">1. In onderdeel I wordt Bijlage 1 vervangen door de onderstaande bijlage:
                  </text:p>
      <text:section text:name="wijzig-divisie.d2466e185" text:style-name="wijzig-divisie">
        <text:h text:outline-level="4" text:style-name="wijzig-divisie_kop">BIJLAGE 1 BIJ ARTIKEL 3, EERSTE LID, ONDERDEEL A
                     </text:h>
        <text:p text:style-name="Caption">Bedragen onderwijsopslag universiteiten, bedoeld in artikel 4.11, eerste lid van het beslui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ext:p text:style-name="Table_20_Heading_Left">Universiteit</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7.016.919 </text:p>
            </table:table-cell>
            <table:table-cell office:value-type="string">
              <text:p text:style-name="Table_20_Contents_Right">€ 2.073.832 </text:p>
            </table:table-cell>
            <table:table-cell office:value-type="string">
              <text:p text:style-name="Table_20_Contents_Right">– € 111.401 </text:p>
            </table:table-cell>
            <table:table-cell office:value-type="string">
              <text:p text:style-name="Table_20_Contents_Right">€ 8.979.350 </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8.065.922 </text:p>
            </table:table-cell>
            <table:table-cell office:value-type="string">
              <text:p text:style-name="Table_20_Contents_Right">€ 2.986.418 </text:p>
            </table:table-cell>
            <table:table-cell office:value-type="string">
              <text:p text:style-name="Table_20_Contents_Right">€ 2.326.926 </text:p>
            </table:table-cell>
            <table:table-cell office:value-type="string">
              <text:p text:style-name="Table_20_Contents_Right">€ 13.379.266 </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1.527.354 </text:p>
            </table:table-cell>
            <table:table-cell office:value-type="string">
              <text:p text:style-name="Table_20_Contents_Right">€ 3.433.389 </text:p>
            </table:table-cell>
            <table:table-cell office:value-type="string">
              <text:p text:style-name="Table_20_Contents_Right">– € 2.472.545 </text:p>
            </table:table-cell>
            <table:table-cell office:value-type="string">
              <text:p text:style-name="Table_20_Contents_Right">€ 12.488.198 </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7.305.662 </text:p>
            </table:table-cell>
            <table:table-cell office:value-type="string">
              <text:p text:style-name="Table_20_Contents_Right">€ 1.335.222 </text:p>
            </table:table-cell>
            <table:table-cell office:value-type="string">
              <text:p text:style-name="Table_20_Contents_Right">€ 6.884.680 </text:p>
            </table:table-cell>
            <table:table-cell office:value-type="string">
              <text:p text:style-name="Table_20_Contents_Right">€ 15.525.564 </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6.413.865 </text:p>
            </table:table-cell>
            <table:table-cell office:value-type="string">
              <text:p text:style-name="Table_20_Contents_Right">€ 255.500 </text:p>
            </table:table-cell>
            <table:table-cell office:value-type="string">
              <text:p text:style-name="Table_20_Contents_Right">€ 10.706.807 </text:p>
            </table:table-cell>
            <table:table-cell office:value-type="string">
              <text:p text:style-name="Table_20_Contents_Right">€ 17.376.172 </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2.968.107 </text:p>
            </table:table-cell>
            <table:table-cell office:value-type="string">
              <text:p text:style-name="Table_20_Contents_Right">€ 185.000 </text:p>
            </table:table-cell>
            <table:table-cell office:value-type="string">
              <text:p text:style-name="Table_20_Contents_Right">€ 245.923 </text:p>
            </table:table-cell>
            <table:table-cell office:value-type="string">
              <text:p text:style-name="Table_20_Contents_Right">€ 3.399.030 </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4.098.415 </text:p>
            </table:table-cell>
            <table:table-cell office:value-type="string">
              <text:p text:style-name="Table_20_Contents_Right">€ 1.110.492 </text:p>
            </table:table-cell>
            <table:table-cell office:value-type="string">
              <text:p text:style-name="Table_20_Contents_Right">€ 15.450.398 </text:p>
            </table:table-cell>
            <table:table-cell office:value-type="string">
              <text:p text:style-name="Table_20_Contents_Right">€ 20.659.305 </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5.470.902 </text:p>
            </table:table-cell>
            <table:table-cell office:value-type="string">
              <text:p text:style-name="Table_20_Contents_Right">€ 1.005.390 </text:p>
            </table:table-cell>
            <table:table-cell office:value-type="string">
              <text:p text:style-name="Table_20_Contents_Right">€ 9.431.574 </text:p>
            </table:table-cell>
            <table:table-cell office:value-type="string">
              <text:p text:style-name="Table_20_Contents_Right">€ 15.907.866 </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9.981.445 </text:p>
            </table:table-cell>
            <table:table-cell office:value-type="string">
              <text:p text:style-name="Table_20_Contents_Right">€ 2.392.733 </text:p>
            </table:table-cell>
            <table:table-cell office:value-type="string">
              <text:p text:style-name="Table_20_Contents_Right">–€ 955.875 </text:p>
            </table:table-cell>
            <table:table-cell office:value-type="string">
              <text:p text:style-name="Table_20_Contents_Right">€ 11.418.303 </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7.871.219 </text:p>
            </table:table-cell>
            <table:table-cell office:value-type="string">
              <text:p text:style-name="Table_20_Contents_Right">€ 1.462.843 </text:p>
            </table:table-cell>
            <table:table-cell office:value-type="string">
              <text:p text:style-name="Table_20_Contents_Right">€ 1.673.012 </text:p>
            </table:table-cell>
            <table:table-cell office:value-type="string">
              <text:p text:style-name="Table_20_Contents_Right">€ 11.007.074 </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6.693.201 </text:p>
            </table:table-cell>
            <table:table-cell office:value-type="string">
              <text:p text:style-name="Table_20_Contents_Right">€ 2.102.891 </text:p>
            </table:table-cell>
            <table:table-cell office:value-type="string">
              <text:p text:style-name="Table_20_Contents_Right">€ 2.423.738 </text:p>
            </table:table-cell>
            <table:table-cell office:value-type="string">
              <text:p text:style-name="Table_20_Contents_Right">€ 11.219.830 </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3.187.829 </text:p>
            </table:table-cell>
            <table:table-cell office:value-type="string">
              <text:p text:style-name="Table_20_Contents_Right">€ 253.333 </text:p>
            </table:table-cell>
            <table:table-cell office:value-type="string">
              <text:p text:style-name="Table_20_Contents_Right">€ 7.987.314 </text:p>
            </table:table-cell>
            <table:table-cell office:value-type="string">
              <text:p text:style-name="Table_20_Contents_Right">€ 11.428.476 </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1.355.061 </text:p>
            </table:table-cell>
            <table:table-cell office:value-type="string">
              <text:p text:style-name="Table_20_Contents_Right">€ 233.333 </text:p>
            </table:table-cell>
            <table:table-cell office:value-type="string">
              <text:p text:style-name="Table_20_Contents_Right">€ 2.024.626 </text:p>
            </table:table-cell>
            <table:table-cell office:value-type="string">
              <text:p text:style-name="Table_20_Contents_Right">€ 3.613.020 </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266.474 </text:p>
            </table:table-cell>
            <table:table-cell office:value-type="string"/>
            <table:table-cell office:value-type="string">
              <text:p text:style-name="Table_20_Contents_Right">€ 4.402.473 </text:p>
            </table:table-cell>
            <table:table-cell office:value-type="string">
              <text:p text:style-name="Table_20_Contents_Right">€ 4.668.947 </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48.452 </text:p>
            </table:table-cell>
            <table:table-cell office:value-type="string"/>
            <table:table-cell office:value-type="string">
              <text:p text:style-name="Table_20_Contents_Right">€ 564.083 </text:p>
            </table:table-cell>
            <table:table-cell office:value-type="string">
              <text:p text:style-name="Table_20_Contents_Right">€ 612.535 </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137.061 </text:p>
            </table:table-cell>
            <table:table-cell office:value-type="string"/>
            <table:table-cell office:value-type="string">
              <text:p text:style-name="Table_20_Contents_Right">€ 1.124.538 </text:p>
            </table:table-cell>
            <table:table-cell office:value-type="string">
              <text:p text:style-name="Table_20_Contents_Right">€ 1.261.599 </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 41.605 </text:p>
            </table:table-cell>
            <table:table-cell office:value-type="string"/>
            <table:table-cell office:value-type="string">
              <text:p text:style-name="Table_20_Contents_Right">€ 797.438 </text:p>
            </table:table-cell>
            <table:table-cell office:value-type="string">
              <text:p text:style-name="Table_20_Contents_Right">€ 839.043 </text:p>
            </table:table-cell>
          </table:table-row>
          <table:table-row>
            <table:table-cell office:value-type="string"/>
            <table:table-cell office:value-type="string">
              <text:p text:style-name="Table_20_Contents_Right">Totaal</text:p>
            </table:table-cell>
            <table:table-cell office:value-type="string">
              <text:p text:style-name="Table_20_Contents_Right">€ 82.449.489 </text:p>
            </table:table-cell>
            <table:table-cell office:value-type="string">
              <text:p text:style-name="Table_20_Contents_Right">€ 18.830.376 </text:p>
            </table:table-cell>
            <table:table-cell office:value-type="string">
              <text:p text:style-name="Table_20_Contents_Right">€ 62.503.706 </text:p>
            </table:table-cell>
            <table:table-cell office:value-type="string">
              <text:p text:style-name="Table_20_Contents_Right">€ 163.783.571 </text:p>
            </table:table-cell>
          </table:table-row>
        </table:table>
        <text:p/>
        <text:p text:style-name="Caption">Bedragen onderwijsopslag universiteiten met opleidingen op het gebied van landbouw en natuurlijke omgeving, bedoeld in artikel
                           4.11, eerste lid van het beslui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ext:p text:style-name="Table_20_Heading_Left">Universiteit</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6.551.845 </text:p>
            </table:table-cell>
            <table:table-cell office:value-type="string">
              <text:p text:style-name="Table_20_Contents_Right">€ 15.000 </text:p>
            </table:table-cell>
            <table:table-cell office:value-type="string"/>
            <table:table-cell office:value-type="string">
              <text:p text:style-name="Table_20_Contents_Right">€ 6.566.845 </text:p>
            </table:table-cell>
          </table:table-row>
        </table:table>
        <text:p/>
      </text:section>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Vliegenthart. </text:p>
      <text:h text:outline-level="2" text:style-name="nota-toelichting_kop">TOELICHTING
               </text:h>
      <text:h text:outline-level="3" text:style-name="divisiekop1">1. Algemeen
               </text:h>
      <text:p text:style-name="nota-toelichting">In de Regeling van de Staatssecretaris van Onderwijs, Cultuur en Wetenschap van 4 augustus 2010, nr. HO&amp;S/CBV/215273, tot
                  wijziging van de Regeling financiën hoger onderwijs, van de Tijdelijke regeling subsidie experimenten open bestel en van de
                  Subsidieregeling postinitiële masteropleidingen hoger onderwijs (hierna wijzigingsregeling)is de omvang van de onderwijsopslagen
                  van universiteiten per 2011 bepaald. De wijzigingsregeling strekt onder meer tot uitvoering van het Uitvoeringsbesluit WHW
                  2008. Artikel III van de wijzigingsregeling bevat de wijzigingen, zoals die met ingang van 1 januari 2011 in de Regeling financiën
                  hoger onderwijs worden opgenomen. In de toelichting van de wijzigingsregeling is, in de artikelsgewijze toelichting op artikel
                  III, onderdeel I, de wijziging van bijlage 1 uiteengezet.
               </text:p>
      <text:p text:style-name="nota-toelichting">Bijlage I wordt met de onderhavige regeling nu opnieuw gewijzigd. Ten eerste is in de nieuwe bijlage 1 bij de Regeling financiën
                  hoger onderwijs, anders dan in de toelichting bij de wijzigingsregeling is gemeld, abusievelijk de besluitvorming conform
                  de brief van 3 augustus 2010 met kenmerk HO&amp;S/225972 inzake Duurzame Geesteswetenschappen en de doorwerking daarvan op de
                  onderwijsopslagen niet verwerkt.  Dat wordt met deze regeling gecorrigeerd. Ten tweede worden de bedragen onder de noemer
                  bijzondere voorzieningen aangepast vanwege de in 2009 door instellingen ondertekende afspraken over nacalculatie van het compensatiebedrag
                  invoering bachelor-masterstructuur (Kamerstukken II, 2008/2009, 29 281, nr. 17). Deze nacalculatie is na 4 augustus 2010 afgerond op basis van de vastgestelde rijksbijdrage 2009 en de meest recente herberekende
                  rijksbijdrage 2010 en leidt nu tot herziening van de compensatiebedragen. Zoals in de toelichting bij de regeling van 4 augustus
                  2010 is gemeld, is voor de aflossing vanaf 2011 een bedrag beschikbaar van tenminste € 7.000.000. Dit wordt over de betreffende
                  instellingen verdeeld naar rato van het resterende af te lossen – nieuw berekende – bedrag, te weten: Universiteit Leiden
                  (17,93%), Erasmus Universiteit Rotterdam (7,35%), Technische Universiteit Delft (30,07%), Universiteit Twente (8,07%), Universiteit
                  van Amsterdam (26,40%), Vrije Universiteit Amsterdam (6,59%) en Radboud Universiteit Nijmegen (3,59%). Tot slot wijzigt in
                  bijlage 1, mede vanwege aanpassing van het beschikbare onderwijsdeel wo, de verdeling van de middelen vanwege de kwaliteitsimpuls.
               </text:p>
      <text:h text:outline-level="3" text:style-name="divisiekop1">2. Financiële gevolgen
               </text:h>
      <text:p text:style-name="nota-toelichting">De wijziging in deze regeling is in overeenstemming met de rijksbegroting.</text:p>
      <text:p text:style-name="ondertekening">De Staatssecretaris van Onderwijs, Cultuur en Wetenschap,</text:p>
      <text:p text:style-name="ondertekening.end">J.M. van Bijsterveld-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