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016</text:p>
      <text:p text:style-name="publicatie-titel.end">17 november 2010</text:p>
      <text:h text:outline-level="1" text:style-name="staatscourant_kop">Bedragen intensivering Nederlandse taal en rekenen mbo voor het kalenderjaar 2011
         </text:h>
      <text:p text:style-name="circulaire-tekst">De Minister van Onderwijs, Cultuur en Wetenschap heeft op grond van artikel 3, eerste lid van de Regeling intensivering Nederlandse
                  taal en rekenen mbo voor het kalender jaar 2011 het volgende bedrag vastgesteld: € 51.609.000,–.
               </text:p>
      <text:p text:style-name="ondertekening">De minister van Onderwijs, Cultuur en Wetenschap,</text:p>
      <text:p text:style-name="ondertekening.end">J.M.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Bedragen intensivering Nederlandse taal en rekenen mbo voor het kalenderjaar 2011</dc:title>
  </office:meta>
</office:document-meta>
</file>