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06</text:p>
      <text:p text:style-name="publicatie-titel.end">16 november 2010</text:p>
      <text:h text:outline-level="1" text:style-name="staatscourant_kop">Kennisgeving ontwerpbesluit Tracébesluit Capaciteitsuitbreiding Coentunnel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Capaciteitsuitbreiding Coentunnel  is het volgende ontwerpbesluit voor cluster CTT
                     34 genomen overeenkomstig de procedure van artikel 20, lid 4, Tracéwet juncto afdeling 3.4 van de Algemene wet bestuursrecht:
                  </text:p>
      <text:list text:style-name="list-style-1">
        <text:list-item>
          <text:p text:style-name="list.single">ontwerpbesluit op grond van de Waterwet voor het lozen van afvalwater bestaande uit afstromend hemelwater (run-off water),
                           kleefwater en lekwater in het omliggende oppervlaktewater en uitvoeren van werken in de waterhuishouding in het gehele projectgebied
                           van het project ‘Capaciteitsuitbreiding Coentunnel’ in de gemeenten Amsterdam en Oostzaan.
                        </text:p>
        </text:list-item>
      </text:list>
      <text:p text:style-name="circulaire_divisie">Tevens heeft de aanvraag betrekking op een handeling ten aanzien waarvan meer dan één bestuurs-orgaan bevoegd is. Voor een
                     deel van de aanvraag zijn het Hoogheemraadschap Amstel, Gooi en Vecht (AGV) en Hoogheemraadschap Hollands Noorderkwartier
                     (HHNK) bevoegd gezag. Conform artikel 6.17 Wtw is deze aanvraag in behandeling genomen door de  Minister van Infrastructuur
                     en Milieu, die in dit geval het hoogste bevoegd gezag is.
                  </text:p>
      <text:h text:outline-level="3" text:style-name="divisiekop1">Waar en wanneer kunt u de stukken inzien?
                  </text:h>
      <text:p text:style-name="circulaire_divisie">Het ontwerpbesluit ligt met ingang van 17 november 2010 ter inzage bij de gemeente Oostzaan, Afdeling Dienstverlening, Kerkbuurt
                     4 te Oostzaan.
                  </text:p>
      <text:h text:outline-level="3" text:style-name="divisiekop1">Hoe kunnen zienswijzen worden ingediend?
                  </text:h>
      <text:p text:style-name="alineagroep">Van 17 november 2010 tot en met 28 december 2010 kan eenieder tegen het ontwerpbesluit schriftelijk of mondeling zienswijzen
                        naar voren brengen.
                     </text:p>
      <text:p text:style-name="alineagroep.end">Zienswijzen tegen het ontwerpbesluit kunt u naar voren brengen bij Rijkswaterstaat Noord-Holland, afdeling WVS, Postbus 3119,
                        2001 DC  Haarlem.
                     </text:p>
      <text:p text:style-name="circulaire_divisie">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het ontwerpbesluit kunt u zich wenden tot de heer O. Frankena, Rijkswaterstaat Noord-Holland,
                     afdeling WSV, telefoon 023-530 15 29.
                  </text:p>
      <text:p text:style-name="ondertekening">
                     De Minister van Infrastructuur en Milieu,
                  </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 Tracébesluit Capaciteitsuitbreiding Coentunnel</dc:title>
  </office:meta>
</office:document-meta>
</file>