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70</text:p>
      <text:p text:style-name="publicatie-titel.end">25 november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7970-001.png" xlink:show="embed" xlink:type="simple"/></draw:frame> Dijkverbetering Amer-Donge: M.E.R.-Beoordeling
         </text:h>
      <text:p text:style-name="circulaire-tekst">Gedeputeerde Staten van Noord-Brabant hebben op 16 september 2010 van het dagelijks bestuur van waterschap Brabantse Delta
                  de mededeling ontvangen dat zij voornemens is de waterkering te verbeteren ter hoogte van het dijkvak Amer-Donge. Het dijkvak
                  is gelegen aan de linkeroever van de Bergsche Maas en het Oude Maasje binnen de gemeente Geertruidenberg.
               </text:p>
      <text:p text:style-name="circulaire-tekst">Ingevolge artikel 7.2 van de Wet milieubeheer en categorie 12.1 van Bijlage D van het Besluit milieu-effectrapportage is het
                  voornemen van het waterschap MER-beoordelingsplichtig. Voordat het waterschap een projectplan tot verbetering van de waterkering
                  ex artikel 5.7 van de Waterwet ter goedkeuring aanbiedt, dienen Gedeputeerde Staten te beslissen of er voor de voorgenomen
                  activiteit een milieueffectrapport (MER) moet worden opgesteld. Een MER is nodig indien bijzondere omstandigheden met betrekking
                  tot deze activiteit daartoe aanleiding geven. Deze bijzondere omstandigheden kunnen volgens artikel 7.17 lid 3 van de Wet
                  milieubeheer betrekking hebben op:
               </text:p>
      <text:list text:style-name="list-style-1">
        <text:list-item text:start-value="1">
          <text:p text:style-name="list.start">de kenmerken van de activiteit;
                     </text:p>
        </text:list-item>
        <text:list-item text:start-value="2">
          <text:p text:style-name="list.cont">de plaats waar de activiteit wordt verricht;
                     </text:p>
        </text:list-item>
        <text:list-item text:start-value="3">
          <text:p text:style-name="list.end">de kenmerken van de belangrijke nadelige gevolgen voor het milieu.
                     </text:p>
        </text:list-item>
      </text:list>
      <text:p text:style-name="circulaire-tekst">Om een eventuele MER-plicht te kunnen beoordelen, heeft het waterschap bij Gedeputeerde Staten een zogenoemde ‘Aanmeldingsnotitie’
                  ingediend. Hierin staat een omschrijving van de dijkverbetering van het dijkvak Amer-Donge en de mogelijke effecten op het
                  milieu. Na toetsing van de voorgenomen activiteit aan de mogelijke bijzondere omstandigheden hebben Gedeputeerde Staten besloten
                  dat het waterschap voor deze activiteit geen milieueffectrapport hoeft op te stellen
               </text:p>
      <text:h text:outline-level="3" text:style-name="divisiekop1">Stukken inzien
                  </text:h>
      <text:p text:style-name="circulaire_divisie">Het besluit en de aanmeldingsnotitie liggen vanaf 26 november 2010 tot en met 6 januari 2011 ter inzage:</text:p>
      <text:list text:style-name="list-style-2">
        <text:list-item>
          <text:p text:style-name="list.start">op het gemeentehuis van Geertruidenberg, Vrijheidstraat 2 te Raamsdonksveer van maandag tot en met vrijdag van 8.30–17.00
                           uur en op woensdag tevens van 17.00–20.00 uur;
                        </text:p>
        </text:list-item>
        <text:list-item>
          <text:p text:style-name="list.cont">bij het dienstenplein van het provinciehuis, Brabantlaan 1 te ’s-Hertogenbosch van maandag tot en met vrijdag van 9.00–17.00
                           uur;
                        </text:p>
        </text:list-item>
        <text:list-item>
          <text:p text:style-name="list.end">op het kantoor van het waterschap Brabantse Delta, Bouvignelaan 5 te Breda van maandag tot en met vrijdag van 8.00–17.00 uur.
                        </text:p>
        </text:list-item>
      </text:list>
      <text:h text:outline-level="3" text:style-name="divisiekop1">Bezwaar
                  </text:h>
      <text:p text:style-name="circulaire_divisie">Op grond van artikel 6.3 van de Algemene wet bestuursrecht wordt deze beoordeling beschouwd als  een voorbereidingsbesluit
                     waartegen geen bezwaar of beroep mogelijk is, tenzij aangetoond kan worden dat dit besluit los van het voor te bereiden besluit
                     belanghebbende rechtstreeks in zijn belang treft. U kunt uw bezwaren te zijner tijd kenbaar maken in de procedure van het
                     uiteindelijk te nemen besluit, betreffende de goedkeuring van het projectplan ingevolge de Waterwet.
                  </text:p>
      <text:p text:style-name="circulaire_divisie">Meer informatie over de aanmeldingsnotitie en/of de verdere procedure kunt u opvragen bij waterschap Brabantse Delta (de heer
                     C. Verbart, telefoon 076-564 13 23) en/of bij de provincie Noord-Brabant (de heer J. Sonnevijlle, telefoon 073-680 80 91).
                  </text:p>
      <text:p text:style-name="dagtekening">’s-Hertogenbosch,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ijkverbetering Amer-Donge: M.E.R.-Beoordeling</dc:title>
  </office:meta>
</office:document-meta>
</file>