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66</text:p>
      <text:p text:style-name="publicatie-titel.end">17 november 2010</text:p>
      <text:h text:outline-level="1" text:style-name="staatscourant_kop">Besluit van de Staatssecretaris van Sociale Zaken en Werkgelegenheid van 9 november 2010, nr. R&amp;P/RA/2010/21628, tot benoeming
            van de leden van het Comité van experts subsidieregeling ESF 2007–2013/Actie C
         </text:h>
      <text:p text:style-name="wie">De Staatssecretaris van Sociale Zaken en Werkgelegenheid,</text:p>
      <text:p text:style-name="considerans.al">Gelet op artikel 4 van het instellingsbesluit Comité van Experts Subsidieregeling ESF 2007–2013/Actie C;</text:p>
      <text:p text:style-name="afkondiging">Besluit:</text:p>
      <text:list text:style-name="list-style-1">
        <text:list-item text:start-value="1">
          <text:p text:style-name="list.start">Op zijn eigen verzoek wordt aan de heer T.W.A. van Capelleveen ontslag verleend als lid van het Comité van Experts Subsidieregeling
                        ESF 2007–2013/ Actie C.
                     </text:p>
        </text:list-item>
        <text:list-item text:start-value="2">
          <text:p text:style-name="list.end"> De heer L.P.J. Bodelier wordt benoemd als lid van het Comité van Experts Subsidieregeling ESF 2007-2013/ Actie C voor de
                        periode van 1 december 2010 tot 1 januari 2014.
                     </text:p>
        </text:list-item>
      </text:list>
      <text:p text:style-name="regeling-tekst">Dit besluit treedt in werking met ingang van de eerste dag na de dagtekening van de Staatscourantwaarin het wordt geplaatst.</text:p>
      <text:p text:style-name="slotformulering">Dit besluit zal in de Staatscourant worden geplaatst.</text:p>
      <text:p text:style-name="dagtekening">Den Haag, 9 november 2010</text:p>
      <text:p text:style-name="ondertekening">De Staatssecretaris van Sociale Zaken en Werkgelegenheid,</text:p>
      <text:p text:style-name="ondertekening.end">P. de Krom. </text:p>
      <text:p text:style-name="bezwaarschrift">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Sociale Zaken en Werkgelegenheid van 9 november 2010, nr. R&amp;P/RA/2010/21628, tot benoeming
         van de leden van het Comité van experts subsidieregeling ESF 2007–2013/Actie C
      </dc:title>
  </office:meta>
</office:document-meta>
</file>