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61</text:p>
      <text:p text:style-name="publicatie-titel.end">17 november 2010</text:p>
      <text:h text:outline-level="1" text:style-name="staatscourant_kop">Ontwerpvergunning aanbrengen en behouden geluidsschermen, Waterwet
         </text:h>
      <text:p text:style-name="circulaire-tekst">De Staatssecretaris van Infrastructuur en Milieu geeft, ingevolge artikel 3:12 van de Algemene wet bestuursrecht, kennis van
                  het voornemen om positief te beschikken op de aanvraag van Stichting Adviescentrum Metaal, namens Scheepswerf Poppen b.v.
                  te Zwartsluis, om een vergunning op grond van de Waterwet.
               </text:p>
      <text:p text:style-name="circulaire-tekst">De aanvraag betreft het aanbrengen en behouden van een drietal geluidsschermen op de percelen kadastraal bekend gemeente Zwartsluis,
                  Sectie D, nummers 1337, 2953, 3612 en 3614, gelegen aan de noordwestzijde van het Meppelerdiep, nabij kmr 1, plaatselijk bekend
                  als Zomerdijk 64 in Zwartsluis in de gemeente Zwartewaterland.
               </text:p>
      <text:p text:style-name="circulaire-tekst">Tevens heeft de aanvraag betrekking op een handeling of samenstel van handelingen waarvoor meer dan één bestuursorgaan bevoegd
                  is. Conform artikel 6.17 van de Waterwet is de aanvraag in behandeling genomen door de Staatssecretaris van Infrastructuur
                  en Milieu, die in dit geval het hoogste bevoegd gezag is.
               </text:p>
      <text:h text:outline-level="3" text:style-name="divisiekop1">Terinzagelegging
                  </text:h>
      <text:p text:style-name="circulaire_divisie">De ontwerpvergunning met bijbehorende stukken ligt vanaf 18 november 2010, voor een periode van zes weken (t/m 29 december
                     2010), op werkdagen van 9.00 uur tot 16.00 uur, ter inzage bij:
                  </text:p>
      <text:list text:style-name="list-style-1">
        <text:list-item>
          <text:p text:style-name="list.start">Gemeente Zwartewaterland, Telvorenstraat 2 in Hasselt;
                        </text:p>
        </text:list-item>
        <text:list-item>
          <text:p text:style-name="list.cont">Waterschap Reest en Wieden, Blankenstein 540 in Meppel;
                        </text:p>
        </text:list-item>
        <text:list-item>
          <text:p text:style-name="list.cont">Rijkswaterstaat Oost-Nederland, Eusebiusbuitensingel 66 in Arnhem en
                        </text:p>
        </text:list-item>
        <text:list-item>
          <text:p text:style-name="list.end">Rijkswaterstaat, waterdistrict Twentekanalen-IJsseldelta, Hanzeweg 60 in Deventer.
                        </text:p>
        </text:list-item>
      </text:list>
      <text:h text:outline-level="3" text:style-name="divisiekop1">Zienswijze(n)
                  </text:h>
      <text:p text:style-name="circulaire_divisie">Belanghebbenden kunnen naar aanleiding van de ontwerpvergunning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Oost-Nederland, Waterdistrict Twentekanalen-IJsseldelta, postadres: Postbus 9070, 6800 ED  Arnhem, onder
                        vermelding van zaaknummer Wtw 0923.
                     </text:p>
      <text:p text:style-name="alineagroep.end">Voor mondelinge zienswijzen kan contact worden opgenomen met het Waterdistrict Twentekanalen-IJsseldelta van Rijkswaterstaat,
                        telefoon 0570-50 37 00.
                     </text:p>
      <text:h text:outline-level="3" text:style-name="divisiekop1">Inlichtingen
                  </text:h>
      <text:p text:style-name="circulaire_divisie">Voor nadere inlichtingen kan tijdens kantooruren contact worden opgenomen met het Waterdistrict Twentekanalen-IJsseldelta
                     van Rijkswaterstaat, telefoon 0570-50 37 00.
                  </text:p>
      <text:p text:style-name="ondertekening">
                     De Staatssecretaris van Infrastructuur en Milieu,
                  </text:p>
      <text:p text:style-name="ondertekening">namens deze:</text:p>
      <text:p text:style-name="ondertekening">
                     het hoofd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gunning aanbrengen en behouden geluidsschermen, Waterwet</dc:title>
  </office:meta>
</office:document-meta>
</file>