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7960</text:p>
      <text:p text:style-name="publicatie-titel.end">17 november 2010</text:p>
      <text:h text:outline-level="1" text:style-name="staatscourant_kop">Besluit inzake verklaring wijziging in lozingsituatie, Waterwet
         </text:h>
      <text:p text:style-name="circulaire-tekst">De Staatssecretaris van Infrastructuur en Milieu geeft kennis van een besluit inzake een verklaring naar aanleiding van een
                  melding ingevolge artikel 6.26 Waterwet juncto artikel 8.19 lid 1 van de Wet milieubeheer.
               </text:p>
      <text:p text:style-name="circulaire-tekst">De melding is gedaan door Akzo Nobel Polymer Chemicals B.V. locatie Deventer.</text:p>
      <text:p text:style-name="circulaire-tekst">Akzo Nobel Polymer Chemicals B.V. maakt melding van een wijziging in de lozingssituatie, zoals opgenomen in de vergunning
                  van 17 december 1998 met kenmerk ANKV 16352 op grond van de Waterwet (voorheen de Wet verontreiniging oppervlaktewateren).
               </text:p>
      <text:p text:style-name="circulaire-tekst">De melding heeft betrekking op het mogelijk wijzigen van de directe koelwaterlozing op de IJssel.</text:p>
      <text:p text:style-name="circulaire-tekst">De gemelde veranderingen zullen niet leiden tot andere of grotere nadelige gevolgen voor de kwaliteit van het oppervlaktewater
                  of de waterbodem dan die ingevolge de vergunning en de daaraan verbonden voorschriften zijn toegestaan. Derhalve is voldaan
                  aan het gestelde in artikel 6.26 Waterwet juncto atikel 8.19, eerste lid Wet milieubeheer.
               </text:p>
      <text:h text:outline-level="3" text:style-name="divisiekop1">Terinzagelegging
                  </text:h>
      <text:p text:style-name="circulaire_divisie">De verklaring, de melding en de daarbij van belang zijnde stukken liggen vanaf 18 november tot en met 29 december 2010 ter
                     inzage op het volgende adres en tijdstip:
                  </text:p>
      <text:list text:style-name="list-style-1">
        <text:list-item text:start-value="1">
          <text:p text:style-name="list.single">Rijkswaterstaat Oost-Nederland, afdeling WSE, Eusebiusbuitensingel 66 te Arnhem, op werkdagen van 9.00 uur tot 16.00 uur.
                        </text:p>
        </text:list-item>
      </text:list>
      <text:h text:outline-level="3" text:style-name="divisiekop1">Bezwaar en voorlopige voorziening
                  </text:h>
      <text:p text:style-name="alineagroep">Tegen het besluit kan tot en met 29 december 2010 bezwaar worden ingediend.</text:p>
      <text:p text:style-name="alineagroep">Het bezwaarschrift moet worden gericht aan de Staatssecretaris van Infrastructuur en Milieu, p/a de hoofdingenieur-directeur
                        van Rijkswaterstaat Oost-Nederland, Postbus 9070, 6800 ED Arnhem.
                     </text:p>
      <text:p text:style-name="alineagroep.end">Het bezwaarschrift dient te zijn ondertekend en ten minste het volgende te bevatten:</text:p>
      <text:list text:style-name="list-style-2">
        <text:list-item>
          <text:p text:style-name="list.start">de naam en het adres van de indiener;
                        </text:p>
        </text:list-item>
        <text:list-item>
          <text:p text:style-name="list.cont">de dagtekening van het bezwaar;
                        </text:p>
        </text:list-item>
        <text:list-item>
          <text:p text:style-name="list.cont">een vermelding van het bestuursorgaan dat het besluit heeft genomen en de datum en het nummer van het besluit;
                        </text:p>
        </text:list-item>
        <text:list-item>
          <text:p text:style-name="list.end">de gronden van het bezwaar (motivering).
                        </text:p>
        </text:list-item>
      </text:list>
      <text:h text:outline-level="3" text:style-name="divisiekop1">Voorlopige voorziening
                  </text:h>
      <text:p text:style-name="circulaire_divisie">Indien een bezwaarschrift is ingediend, is het mogelijk om daarnaast een verzoek tot het treffen van een voorlopige voorziening
                     in te dienen. Een dergelijk verzoek dient te worden gericht aan de Rechtbank Zwolle-Lelystad, Postbus 10067, 8000 GB  Zwolle.
                  </text:p>
      <text:p text:style-name="alineagroep.end">Het verzoek dient te zijn ondertekend en ten minste het volgende te bevatten:</text:p>
      <text:list text:style-name="list-style-3">
        <text:list-item>
          <text:p text:style-name="list.start">de naam en het adres van de indiener;
                           </text:p>
        </text:list-item>
        <text:list-item>
          <text:p text:style-name="list.cont">de dagtekening van het bezwaar;
                           </text:p>
        </text:list-item>
        <text:list-item>
          <text:p text:style-name="list.cont">een vermelding van de datum en het nummer waartegen het bezwaarschrift zich richt;
                           </text:p>
        </text:list-item>
        <text:list-item>
          <text:p text:style-name="list.end">een opgave van de redenen waarom men zich met het besluit niet kan verenigen.
                           </text:p>
        </text:list-item>
      </text:list>
      <text:p text:style-name="circulaire_divisie">Bij het verzoek dient voorts een afschrift van het bezwaarschrift te worden overgelegd. Zo mogelijk wordt tevens een afschrift
                     van het besluit waarop het geschil betrekking heeft, overgelegd. Naar aanleiding van het verzoek kan de Voorzitter een voorlopige
                     voorziening treffen indien onverwijlde spoed, gelet op de betrokken belangen, dat vereist.
                  </text:p>
      <text:p text:style-name="circulaire_divisie">Van de indiener van een verzoek tot het treffen van een voorlopige voorziening wordt een bedrag aan griffierecht geheven.
                     Omtrent de hoogte daarvan, de wijze waarop en de termijn waarbinnen u dient te betalen, kunt u zich in verbinding stellen
                     met de secretarie van de voornoemde Rechtbank, telefoon 038-888 44 44.
                  </text:p>
      <text:p text:style-name="circulaire_divisie">Het besluit wordt op 30 december 2010 van kracht tenzij vóór deze datum beroep is ingesteld en een verzoek wordt gedaan tot
                     het treffen van een voorlopige voorziening. De beschikking wordt dan niet van kracht voordat op een dergelijk verzoek is beslist.
                     Het besluit is pas onherroepelijk indien er geen bezwaarmogelijkheden meer openstaan. Het gebruikmaken van een nog niet onherroepelijke
                     beschikking geschiedt op eigen risico.
                  </text:p>
      <text:h text:outline-level="3" text:style-name="divisiekop1">Inlichtingen
                  </text:h>
      <text:p text:style-name="circulaire_divisie">Voor het verkrijgen van nadere inlichtingen en/of (tegen betaling) van kopieën van de ter inzage gelegde stukken kan men zich
                     wenden tot de hoofdingenieur-directeur van de dienst Oost-Nederland, postadres: Postbus 9070, 6800 ED  Arnhem, telefoon 026-368 87 02.
                  </text:p>
      <text:p text:style-name="dagtekening">Arnhem, 5 november 2010</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inzake verklaring wijziging in lozingsituatie, Waterwet</dc:title>
  </office:meta>
</office:document-meta>
</file>