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55</text:p>
      <text:p text:style-name="publicatie-titel.end">16 november 2010</text:p>
      <text:h text:outline-level="1" text:style-name="staatscourant_kop">Besluit van de Staatssecretaris van Veiligheid en Justitie van 9 november 2010, nr. 5667048/Justis/10, strekkende tot aanwijzing
            van buitengewoon opsporingsambtenaren bij de Algemene Inspectiedienst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text:p>
      <text:p text:style-name="definition.term">Buitengewoon opsporingsambtenaar:</text:p>
      <text:p text:style-name="definition.description">de buitengewoon opsporingsambtenaar, bedoeld in artikel 2, eerste lid;</text:p>
      <text:p text:style-name="definition.term">AID:</text:p>
      <text:p text:style-name="definition.description">de Algemene Inspectiedienst van het ministerie van Economische Zaken, Landbouw en Innovatie;</text:p>
      <text:p text:style-name="definition.term">Directie Natuur:</text:p>
      <text:p text:style-name="definition.description">Directie Natuur van het ministerie van Economische Zaken, Landbouw en Innovatie;</text:p>
      <text:p text:style-name="definition.term">SBB:</text:p>
      <text:p text:style-name="definition.description">Staatsbosbeheer;</text:p>
      <text:p text:style-name="definition.term">PD:</text:p>
      <text:p text:style-name="definition.description">de Plantenziektenkundige dienst van het ministerie van Economische Zaken, Landbouw en Innovatie;</text:p>
      <text:p text:style-name="definition.term">NAK:</text:p>
      <text:p text:style-name="definition.description">de Nederlandse Algemene Keuringsdienst voor zaaizaad en pootgoed van landbouwgewassen;</text:p>
      <text:p text:style-name="definition.term">It Fryske Gea:</text:p>
      <text:p text:style-name="definition.description">Stichting It Fryske Gea (Stichting het Friese Landschap).</text:p>
      <text:h text:outline-level="3" text:style-name="artikel_kop">Artikel 2
                  </text:h>
      <text:list text:style-name="list-style-2">
        <text:list-item text:start-value="1">
          <text:p text:style-name="list.start"> De bezoldigde ambtenaren werkzaam bij de AID en belast met de opsporing van strafbare feiten, zijn aangewezen als buitengewoon
                           opsporingsambtenaar.
                        </text:p>
        </text:list-item>
        <text:list-item text:start-value="2">
          <text:p text:style-name="list.end"> 
                           De onbezoldigde ambtenaren die werkzaam zijn bij de SBB, it Fryske Gea, de PD, en de NAK van de AID, danwel ten behoeve van
                           de Commissie van deskundigen van het Productschap Tuinbouw of als controleur flora en fauna, danwel bij de Directie Natuur
                           en de Directie Visserij van het Ministerie van Economische Zaken, Landbouw en Innovatie, en die belast zijn met de opsporing
                           van strafbare feiten, zijn aangewezen als buitengewoon opsporingsambtenaar.
                           
                        </text:p>
        </text:list-item>
      </text:list>
      <text:h text:outline-level="3" text:style-name="artikel_kop">Artikel 3
                  </text:h>
      <text:list text:style-name="list-style-3">
        <text:list-item text:start-value="1">
          <text:p text:style-name="list.start"> De in artikel 2, eerste lid,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in artikel 2, tweede lid,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3">
          <text:p text:style-name="list.cont"> De opsporingsbevoegdheid, bedoeld in het eerste en het tweede lid, geldt:
                        </text:p>
          <text:list>
            <text:list-item text:start-value="1">
              <text:p text:style-name="list.cont">voor het grondgebied van Nederland, voor zover noodzakelijk voor een goede vervulling van de aan de functie gerelateerde taken;
                              </text:p>
            </text:list-item>
            <text:list-item text:start-value="2">
              <text:p text:style-name="list.cont">voor de visserijzone, zoals bedoeld in de Machtigingswet instelling visserijzone en het uitvoeringsbesluit ex artikel 1 van
                                 de Machtigingswet instelling visserijzone;
                              </text:p>
            </text:list-item>
            <text:list-item text:start-value="3">
              <text:p text:style-name="list.cont">buiten de onder a. en b. genoemde gebieden:
                              </text:p>
              <text:list>
                <text:list-item text:start-value="1">
                  <text:p text:style-name="list.cont">aan boord van vissersschepen varende onder de Nederlandse vlag;
                                    </text:p>
                </text:list-item>
                <text:list-item text:start-value="2">
                  <text:p text:style-name="list.cont">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
                                    </text:p>
                </text:list-item>
              </text:list>
            </text:list-item>
          </text:list>
        </text:list-item>
        <text:list-item text:start-value="4">
          <text:p text:style-name="list.end"> De buitengewoon opsporingsambtenaar vermeldt in zijn processen-verbaal en schriftelijke verslagleggingen het domein waarin
                           hij is aangesteld.
                        </text:p>
        </text:list-item>
      </text:list>
      <text:h text:outline-level="3" text:style-name="artikel_kop">Artikel 4
                  </text:h>
      <text:p text:style-name="artikel">Op grond van dit besluit kunnen bij de hierna te noemen onderdelen van de AID maximaal het daarbij genoemde aantal personen
                     als buitengewoon opsporingsambtenaar beëdigd zijn:
                  </text:p>
      <text:list text:style-name="list-style-4">
        <text:list-item text:start-value="1">
          <text:p text:style-name="list.start">650 personen bij de AID;
                        </text:p>
        </text:list-item>
        <text:list-item text:start-value="2">
          <text:p text:style-name="list.cont">8 personen voor de meldkamer, 3 personen als automatiseringsdeskundige en 3 zaakanalisten;
                        </text:p>
        </text:list-item>
        <text:list-item text:start-value="3">
          <text:p text:style-name="list.cont">230 personen bij SBB;
                        </text:p>
        </text:list-item>
        <text:list-item text:start-value="4">
          <text:p text:style-name="list.cont">15 personen bij Directie Natuur;
                        </text:p>
        </text:list-item>
        <text:list-item text:start-value="5">
          <text:p text:style-name="list.cont">12 personen bij it Fryske Gea;
                        </text:p>
        </text:list-item>
        <text:list-item text:start-value="6">
          <text:p text:style-name="list.cont">10 personen bij de PD;
                        </text:p>
        </text:list-item>
        <text:list-item text:start-value="7">
          <text:p text:style-name="list.cont">110 personen bij de PD, werkzaam in de functie van karteerder;
                        </text:p>
        </text:list-item>
        <text:list-item text:start-value="8">
          <text:p text:style-name="list.cont">70 personen bij de NAK;
                        </text:p>
        </text:list-item>
        <text:list-item text:start-value="9">
          <text:p text:style-name="list.cont">120 personen als controleur flora en fauna;
                        </text:p>
        </text:list-item>
        <text:list-item text:start-value="10">
          <text:p text:style-name="list.cont">1 persoon ten behoeve van de commissie van deskundigen van het productschap voor Tuinbouw;
                        </text:p>
        </text:list-item>
        <text:list-item text:start-value="11">
          <text:p text:style-name="list.end">8 personen bij de Directie Visserij van het ministerie van van Economische Zaken, Landbouw en Innovatie.
                        </text:p>
        </text:list-item>
      </text:list>
      <text:h text:outline-level="3" text:style-name="artikel_kop">Artikel 5
                  </text:h>
      <text:list text:style-name="list-style-5">
        <text:list-item text:start-value="1">
          <text:p text:style-name="list.start"> 
                           Als toezichthouder van de in artikel 2, eerste lid, bedoelde buitengewoon opsporingsambtenaar is aangewezen de Hoofdofficier
                           van Justitie bij het arrondissementsparket te Den Haag.
                        </text:p>
        </text:list-item>
        <text:list-item text:start-value="2">
          <text:p text:style-name="list.cont"> 
                           Als toezichthouder van de in artikel 2, tweede lid, bedoelde buitengewoon opsporingsambtenaar is aangewezen de Hoofdofficier
                           van Justitie bij het Functioneel Parket.
                        </text:p>
        </text:list-item>
        <text:list-item text:start-value="3">
          <text:p text:style-name="list.end"> Als direct toezichthouder van de in artikel 2, eerste en tweede lid, bedoelde buitengewoon opsporingsambtenaar is aangewezen
                           de korpschef van het regionaal politiekorps Limburg-Zuid.
                           
                        </text:p>
        </text:list-item>
      </text:list>
      <text:h text:outline-level="3" text:style-name="artikel_kop">Artikel 6
                  </text:h>
      <text:list text:style-name="list-style-6">
        <text:list-item text:start-value="1">
          <text:p text:style-name="list.start"> De buitengewoon opsporingsambtenaar, genoemd in artikel 2, met uitzondering van de buitengewoon opsporingsambtenaar werkzaam
                           bij de Directie Visserij van het ministerie van Economische Zaken, Landbouw en Innovatie, is bevoegd bij de opsporing van
                           strafbare feiten gebruik te maken van de bevoegdheden, bedoeld in artikel 8, eerste en derde lid, van de Politiewet 1993.
                        </text:p>
        </text:list-item>
        <text:list-item text:start-value="2">
          <text:p text:style-name="list.cont"> De buitengewoon opsporingsambtenaar genoemd in artikel 2, eerste lid, en werkzaam bij een observatieteam van het Dienstonderdeel
                           Opsporing kan gedurende de uitoefening van zijn taak worden uitgerust met:
                        </text:p>
          <text:list>
            <text:list-item text:start-value="1">
              <text:p text:style-name="list.cont">handboeien van een door de ministers van Justitie en van Binnenlandse Zaken en Koninkrijksrelaties merk en type,
                              </text:p>
            </text:list-item>
            <text:list-item text:start-value="2">
              <text:p text:style-name="list.cont">een korte wapenstok van een door de ministers van Justitie en van Binnelandse Zaken en Koninkrijksrelaties goedgekeurd merk
                                 en type,
                              </text:p>
            </text:list-item>
            <text:list-item text:start-value="3">
              <text:p text:style-name="list.cont">de pepperspray van een door de ministers van Justitie en van Binnelandse Zaken en Koninkrijksrelaties goedgekeurd merk en
                                 type,
                              </text:p>
            </text:list-item>
            <text:list-item text:start-value="4">
              <text:p text:style-name="list.cont">een vuurwapen
                              </text:p>
            </text:list-item>
          </text:list>
        </text:list-item>
        <text:list-item text:start-value="3">
          <text:p text:style-name="list.end"> De in het eerste lid genoemde buitengewoon opsporingsambtenaar kan gedurende de uitoefening van zijn taak als buitengewoon
                           opsporingsambtenaar zijn uitgerust met een surveillancehond.
                        </text:p>
        </text:list-item>
      </text:list>
      <text:h text:outline-level="3" text:style-name="artikel_kop">Artikel 7
                  </text:h>
      <text:p text:style-name="artikel">De directeur van de AID brengt jaarlijks, vóór 1 april over het jaar daaraan voorafgaand, met betrekking tot de bezoldigd
                     en onbezoldigd buitengewoon opsporingsambtenaren bij de AID aan de Staatssecretaris van Veiligheid en Justitie verslag uit
                     over:
                  </text:p>
      <text:list text:style-name="list-style-7">
        <text:list-item text:start-value="1">
          <text:p text:style-name="list.start">het aantal buitengewoon opsporingsambtenaren dat op 31 december werkzaam was bij de in dit besluit genoemde diensten en
                        </text:p>
        </text:list-item>
        <text:list-item text:start-value="2">
          <text:p text:style-name="list.cont">de door die buitengewoon opsporingsambtenaren verrichte activiteiten;
                        </text:p>
        </text:list-item>
        <text:list-item text:start-value="3">
          <text:p text:style-name="list.cont">het aantal klachten dat tegen buitengewoon opsporingsambtenaren is ingediend;
                        </text:p>
        </text:list-item>
        <text:list-item text:start-value="4">
          <text:p text:style-name="list.cont">het aantal malen dat gebruik is gemaakt van geweld en de aard van dit geweld;
                        </text:p>
        </text:list-item>
        <text:list-item text:start-value="5">
          <text:p text:style-name="list.end">de stand van zaken met betrekking tot de opleiding van die buitengewoon opsporingsambtenaren, waarbij in ieder geval met betrekking
                           tot de in artikel 3, eerste lid, bedoelde buitengewoon opsporingsambtenaren inzicht wordt gegeven in het opleidingstraject
                           en de stand van zaken met betrekking tot de in artikel 8, eerste lid, onder <text:span text:style-name="cur">e</text:span>, bedoelde periodieke toetsing of bijscholing, en met betrekking tot de in artikel 3, tweede lid, bedoelde buitengewoon opsporingsambtenaren
                           wordt aangegeven hoeveel personen in het verslagjaar zijn aangemeld voor het door de minister van Justitie goedgekeurde examen
                           en hoeveel personen in dat jaar voor dat examen zijn geslaagd.
                        </text:p>
        </text:list-item>
      </text:list>
      <text:h text:outline-level="3" text:style-name="artikel_kop">Artikel 8
                  </text:h>
      <text:p text:style-name="artikel">De buitengewoon opsporingsambtenaar, genoemd in artikel 3, eerste lid, beschikt, voor zover van toepassing, over een ontheffing
                     van het bepaalde in artikel 16, tweede lid, van het Besluit buitengewoon opsporingsambtenaar, onder de navolgende voorwaarden:
                  </text:p>
      <text:list text:style-name="list-style-8">
        <text:list-item text:start-value="1">
          <text:p text:style-name="list.start">hij moet met goed gevolg een basisopleiding voor opsporingsambtenaar AID hebben voltooid;
                        </text:p>
        </text:list-item>
        <text:list-item text:start-value="2">
          <text:p text:style-name="list.cont">de onder <text:span text:style-name="cur">a.</text:span> bedoelde basisopleiding omvat ten minste de eindtermen zoals vastgesteld bij de Circulaire bekwaamheidseisen buitengewoon
                           opsporingsambtenaar, en de verschillende onderdelen van die basisopleiding worden afgesloten met een toets;
                        </text:p>
        </text:list-item>
        <text:list-item text:start-value="3">
          <text:p text:style-name="list.cont">zo mogelijk wordt tijdens de basisopleiding het door de minister van Justitie goedgekeurde examen afgelegd;
                        </text:p>
        </text:list-item>
        <text:list-item text:start-value="4">
          <text:p text:style-name="list.cont">de onder <text:span text:style-name="cur">b.</text:span> bedoelde toetsing van de buitengewoon opsporingsambtenaar geschiedt door een examencommissie waarin een lid van het Openbaar
                           Ministerie is vertegenwoordigd;
                        </text:p>
        </text:list-item>
        <text:list-item text:start-value="5">
          <text:p text:style-name="list.end">door middel van een systeem van periodieke toetsing of bijscholing wordt gewaarborgd dat de buitengewoon opsporingsambtenaren
                           hun verworven kennisniveau blijft gehandhaafd.
                        </text:p>
        </text:list-item>
      </text:list>
      <text:h text:outline-level="3" text:style-name="artikel_kop">Artikel 9
                  </text:h>
      <text:p text:style-name="artikel">De buitengewoon opsporingsambtenaar, bedoeld in de artikelen 2, tweede lid, en 3, derde lid, onder <text:span text:style-name="cur">b</text:span> en <text:span text:style-name="cur">c</text:span>, is ontheffing verleend van de bekwaamheidseis, vastgesteld krachtens artikel 16, eerste lid, van het Besluit buitengewoon
                     opsporingsambtenaar. Deze ontheffing geldt alleen en voor zover de desbetreffende buitengewoon opsporingsambtenaar de opsporingsbevoegdheid
                     nodig heeft voor het opmaken van technische processen-verbaal, waarbij hij geen verklaringen van verdachten of getuigen behoeft
                     op te nemen.
                  </text:p>
      <text:h text:outline-level="3" text:style-name="artikel_kop">Artikel 10
                  </text:h>
      <text:p text:style-name="artikel">De op naam gestelde akten van opsporingsbevoegdheid en beëdiging en de overige benoemingsbescheiden, afgegeven mede op basis
                     van het besluit van 9 november 2005, nr. 5385960/505/CBK, worden voor de duur van hun geldigheid mede te zijn afgegeven op
                     basis van het onderhavige besluit.
                  </text:p>
      <text:h text:outline-level="3" text:style-name="artikel_kop">Artikel 11
                  </text:h>
      <text:p text:style-name="artikel">Dit besluit treedt in werking met ingang van 16 november 2010 en vervalt met ingang van 17 januari 2011.</text:p>
      <text:h text:outline-level="3" text:style-name="artikel_kop">Artikel 12
                  </text:h>
      <text:p text:style-name="artikel">Dit besluit wordt aangehaald als: Besluit buitegewoon opsporingsambtenaar AID 2010.</text:p>
      <text:p text:style-name="slotformulering">Dit besluit zal met de toelichting in de Staatscourant worden geplaatst.</text:p>
      <text:p text:style-name="dagtekening">Den Haag, 9 nov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9">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Om procedurele redenen heb ik besloten om de geldigheid van het Besluit buitengewoon opsporingsambtenaar AID 2005 van 9 november
                  2005, nr. 5385960/505/CBK met twee maanden te verlengen en wel tot en met 17 januari 2011.
               </text:p>
      <text:p text:style-name="nota-toelichting">Artikel 10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