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52</text:p>
      <text:p text:style-name="publicatie-titel.end">16 november 2010</text:p>
      <text:h text:outline-level="1" text:style-name="staatscourant_kop">Regeling van de Minister van Sociale Zaken en Werkgelegenheid van 8 november 2010, nr. IVV/BBO/2010/19856, tot vaststelling
            van de bijdragen in de kosten van heffingskortingen voor het jaar 2010
         </text:h>
      <text:p text:style-name="wie">De Minister van Sociale Zaken en Werkgelegenheid,</text:p>
      <text:p text:style-name="considerans.al">Handelende in overeenstemming met de Staatssecretaris van Financiën en de Minister van Volksgezondheid, Welzijn en Sport;</text:p>
      <text:p text:style-name="considerans.al">Gelet op artikel 15 van de Wet financiering sociale verzekeringen;</text:p>
      <text:p text:style-name="afkondiging">Besluit:</text:p>
      <text:h text:outline-level="3" text:style-name="wijzig-artikel_kop">ARTIKEL I
               </text:h>
      <text:p text:style-name="wat">De Regeling van de Minister van Sociale Zaken en Werkgelegenheid van 28 juni 2010, tot vaststelling van de bijdragen in de
                  kosten van heffingskortingen voor het jaar 2010 (Stcrt. 2010, 10373), wordt als volgt gewijzigd:
               </text:p>
      <text:p text:style-name="lid"><text:span text:style-name="lidnr">A<text:tab/></text:span></text:p>
      <text:p text:style-name="wat">In artikel 1 wordt ‘€ 35.250.000.000’ vervangen door: € 35.307.300.000.</text:p>
      <text:p text:style-name="lid"><text:span text:style-name="lidnr">B<text:tab/></text:span></text:p>
      <text:p text:style-name="wat">Artikel 2 wordt als volgt gewijzigd:</text:p>
      <text:p text:style-name="wat-labeled">1. In onderdeel a wordt ‘€ 3.085.200.000’ vervangen door: € 3.090.200.000.
                     </text:p>
      <text:p text:style-name="wat-labeled">2. In onderdeel c wordt ‘€ 4.883.700.000’ vervangen door: € 4.891.600.000.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8 november 2010</text:p>
      <text:p text:style-name="ondertekening">De Minister van Sociale Zaken en Werkgelegenheid,</text:p>
      <text:p text:style-name="ondertekening.end">H.G.J. Kamp. </text:p>
      <text:h text:outline-level="2" text:style-name="nota-toelichting_kop">TOELICHTING
               </text:h>
      <text:p text:style-name="nota-toelichting">Per 1 januari 2001 is met de invoering van de Wet Inkomstenbelasting 2001 het systeem van belastingvrije sommen vervangen
                  door een systeem van heffingskortingen. Hierdoor is er sprake van een daling van de premieopbrengsten volksverzekeringen.
                  Een rijksbijdrage, de Bijdrage in de kosten van kortingen (Bikk), compenseert de fondsen van de volksverzekeringen voor deze
                  daling.
               </text:p>
      <text:p text:style-name="nota-toelichting">Voor de vaststelling van de Bikk is in artikel 15 van de Wet financiering sociale verzekeringen (Wfsv) een formule opgenomen.
                  De geraamde totale kosten voor de heffingskortingen in een bepaald jaar zijn variabelen in die formule. Op basis van artikel
                  15 van de Wfsv worden de geraamde totale kosten voor de heffingskortingen bij ministeriële regeling bekendgemaakt.
               </text:p>
      <text:p text:style-name="nota-toelichting">De geraamde totale kosten voor de heffingskortingen voor het jaar 2010 zijn gepubliceerd in de regeling van de Minister van
                  Sociale Zaken en Werkgelegenheid van 28 juni 2010, nr. IVV/BBO/2010/12113, tot vaststelling van de bijdragen in de kosten
                  van heffingskortingen voor het jaar 2010 (Stcrt. 2010, 10373). De daarin opgenomen bedragen worden met de onderhavige regeling gewijzigd. De gebruikte cijfers sluiten aan bij de ramingen
                  van het Centraal Planbureau in de Macro-Economische Verkenningen 2011.
                  
                  
                  
               </text:p>
      <text:p text:style-name="nota-toelichting">De totale kosten van de heffingskortingen, die zijn opgenomen in artikel 1 van de Regeling Bikk 2010, zijn vastgesteld op
                  € 35.307.300.000. Dit bedrag valt in twee delen uiteen: € 30.726.500.000 (categorie 65-) en € 4.580.800.000 (categorie 65+).
                  Met toepassing van de formule van het hiervoor genoemde artikel 15 Wfsv zijn vervolgens de bijdragen per fonds vastgesteld.
                  De uitkomsten daarvan zijn opgenomen in artikel 2 van de Regeling Bikk 2010.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