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51</text:p>
      <text:p text:style-name="publicatie-titel.end">16 november 2010</text:p>
      <text:h text:outline-level="1" text:style-name="staatscourant_kop">Toelatingen Zorginstellingen (WTZi)
         </text:h>
      <text:p text:style-name="circulaire-tekst">Bij beschikking van 4 oktober 2010 met kenmerk CIBG TZi 3025379, zijn diverse locatiewijzigingen verwerkt in de toelating
                  als instelling voor verblijf van Verzorgingshuis Het Overbos, Burgemeester Van Lennepweg 35, 2101 RE Heemstede, beheerd door
                  Stichting Sint acob te Haarlem.
               </text:p>
      <text:p text:style-name="circulaire-tekst">Bij beschikking van 4 oktober 2010 met kenmerk CIBG TZi 3026231, is ’t Kleine Bolwerk (eenmanszaak) regio Flevoland, Heggeroos
                  9, 3892 XP Zeewolde, toegelaten als instelling voor begeleiding als bedoeld in artikel 6 van het Besluit zorgaanspraken AWBZ.
               </text:p>
      <text:p text:style-name="circulaire-tekst">Bij beschikking van 4 oktober 2010 met kenmerk CIBG TZi 3026219, is ’t Kleine Bolwerk (eenmanszaak) regio Utrecht, Schoolstraat
                  92, 3864 MK Nijkerkerveen, toegelaten als instelling voor begeleiding als bedoeld in artikel 6 van het Besluit zorgaanspraken
                  AWBZ.
               </text:p>
      <text:p text:style-name="circulaire-tekst">Bij beschikking van 4 oktober 2010 met kenmerk CIBG TZi 3026241, is Aksept B.V., Tuindorpstraat 61, 7555 CS Hengelo (O), statutair
                  gevestigd aldaar, toegelaten als instelling voor begeleiding als bedoeld in artikel 6 van het Besluit zorgaanspraken AWBZ.
               </text:p>
      <text:p text:style-name="circulaire-tekst">Bij beschikking van 4 oktober 2010 met kenmerk CIBG TZi 3026243, is Stichting Autisme en Wonen, Krijgersberglaan 33, 6371
                  CA  Landgraaf, statutair gevestigd aldaar, toegelaten als instelling voor begeleiding als bedoeld in artikel 6 van het Besluit
                  zorgaanspraken AWBZ.
               </text:p>
      <text:p text:style-name="alineagroep">Bij beschikking van 4 oktober 2010 met kenmerk CIBG TZi 3026634, is Stichting Yorneo, Papenvoort 21, 9447 TT Papenvoort, statutair
                     gevestigd aldaar, ook toegelaten als instelling voor medisch specialistische zorg, welke zorg behoort tot de ingevolge de
                     Zorgverzekeringswet te verzekeren prestaties.
                  </text:p>
      <text:p text:style-name="alineagroep">Met ingang van 1 januari 2010 is Stichting Yorneo, Papenvoort 21, 9447 TT Papenvoort, statutair gevestigd aldaar, ook toegelaten
                     voor de functie verblijf als bedoeld in artikel 9 van het Besluit zorgaanspraken AWBZ.
                  </text:p>
      <text:p text:style-name="alineagroep.end">De capaciteit is 20 plaatsen en geldt voor verzekerden met een psychiatrische aandoening (verblijfsspecificatie: beschermde
                     woonvorm).
                  </text:p>
      <text:p text:style-name="circulaire-tekst">Bij beschikking van 4 oktober 2010 met kenmerk CIBG TZi 3026582, is RIBW Fonteynenburg, Teldersrode 25, 2717 HR Zoetermeer,
                  statutair gevestigd aldaar, ook toegelaten voor de functie verpleging als bedoeld in artikel 5 van het Besluit zorgaanspraken
                  AWBZ. De capaciteit als instelling voor verblijf als bedoeld in artikel 9 van het Besluit zorgaanspraken AWBZ van RIBW Fonteynenburg,
                  Teldersrode 25, 2717 HR Zoetermeer, statutair gevestigd aldaar, is gewijzigd van 152 plaatsen in 170 plaatsen en geldt voor
                  verzekerden met een psychiatrische aandoening (verblijfsspecificatie: beschermde woonvorm).
               </text:p>
      <text:p text:style-name="circulaire-tekst">Bij beschikking van 4 oktober 2010 met kenmerk CIBG TZi 3026559 is de totale capaciteit als instelling voor medisch specialistische
                  zorg en als instelling voor verblijf als bedoeld in artikel 9 van het Besluit zorgaanspraken AWBZ van Stichting Lentis Maatschappelijke
                  Onderneming, E6, 9471 KA Zuidlaren, statutair gevestigd te Zuidlaren, gewijzigd van 1199 plaatsen in 1289 plaatsen.
               </text:p>
      <text:p text:style-name="circulaire-tekst">Bij beschikking van 6 oktober 2010 met kenmerk CIBG TZi 3026914, is de capaciteit als instelling voor verblijf als bedoeld
                  in artikel 9 van het Besluit zorgaanspraken AWBZ, van Cello, Waterleidingstraat 2, 5244 PE Rosmalen, beheerd door de stichting
                  Cello te Rosmalen, gewijzigd van1104 plaatsen in 1169 plaatsen.
               </text:p>
      <text:p text:style-name="circulaire-tekst">Bij beschikking van 6 oktober 2010 met kenmerk CIBG TZi 3026917, is Prisma Prisma regio Noordoost-Brabant, Hooghoutseweg 3,
                  5074 NA Biezenmortel, beheerd door de gelijknamige stichting aldaartoegelaten als instelling voor de functies persoonlijke
                  verzorging, verpleging, begeleiding, behandeling en verblijf als bedoeld in de artikelen 4, 5, 6, 8 en 9 van het Besluit zorgaanspraken
                  AWBZ. De capaciteit is vastgesteld op 276 plaatsen en verzekerden met een verstandelijke handicap. Van de 276 plaatsen zijn
                  175 plaatsen voor verstandelijk gehandicapten algemeen en 101 plaatsen voor SGLVG-verblijf.
               </text:p>
      <text:p text:style-name="circulaire-tekst">Bij beschikking van 6 oktober 2010 met kenmerk CIBG TZi 3026912, is Prisma regio West-Brabant, Esdoornlaan 45, 4902 TN Oosterhout,
                  beheerd door de gelijknamige stichting aldaartoegelaten als instelling voor de functies persoonlijke verzorging, verpleging,
                  begeleiding, behandeling en verblijf als bedoeld in de artikelen 4, 5, 6, 8 en 9 van het Besluit zorgaanspraken AWBZ. De capaciteit
                  is vastgesteld op 398 plaatsen en verzekerden met een verstandelijke De capaciteit is vastgesteld op 433 plaatsen en verzekerden
                  met een verstandelijke handicap. Van de 433 plaatsen zijn 372 plaatsen voor verstandelijk gehandicapten algemeen en 61 plaatsen
                  voor SGLVG-verblijf.
               </text:p>
      <text:p text:style-name="circulaire-tekst">Bij beschikking van 6 oktober 2010 met kenmerk CIBG TZi 3027118, is Early Down Education, Omroeplaan 25, 1276 EV Huizen, eenmanszaak,
                  ook toegelaten als instelling voor behandeling zoals bedoeld in artikel 8 van het Besluit zorgaanspraken AWBZ.
               </text:p>
      <text:p text:style-name="circulaire-tekst">Bij beschikking van 6 oktober 2010 met kenmerkCIBG TZi 3026909, is Prisma regio Midden-Brabant, Biesbosweg 14, 5145 PZ Waalwijk,
                  beheerd door de gelijknamige stichting aldaartoegelaten als instelling voor de functies persoonlijke verzorging, verpleging,
                  begeleiding, behandeling en verblijf als bedoeld in de artikelen 4, 5, 6, 8 en 9 van het Besluit zorgaanspraken AWBZ. De capaciteit
                  is vastgesteld op 398 plaatsen en verzekerden met een verstandelijke handicap. Van de 398 plaatsen zijn 366 plaatsen voor
                  verstandelijk gehandicapten algemeen en 32 plaatsen voor SGLVG-verblijf.
               </text:p>
      <text:p text:style-name="circulaire-tekst">Bij beschikking van 6 oktober 2010 met kenmerk CIBG TZi 3027041, is Driestroom Zaanstreek/Waterland, Torenmolen 10, 1444 GE
                  Purmerend, toegelaten als instelling voor behandeling als bedoeld in artikel 8 van het Besluit zorgaanspraken AWBZ. De instelling
                  beschikt eveneens over 6 KDC-plaatsen.
               </text:p>
      <text:p text:style-name="circulaire-tekst">Bij beschikking van 6 oktober 2010 met kenmerk CIBG TZi 3027043, zijn diverse locatiewijzigingen verwerkt in de toelating
                  als instelling voor verblijf van Woonzorgcentrum Humanitas, Banjohof 35, 2992 NA Barendrecht, beheerd door Stichting Humanitas
                  DMH te Nieuwegein.
               </text:p>
      <text:p text:style-name="alineagroep">Bij beschikking van 6 oktober 2010 met kenmerk CIBG TZi 3027038, is de capaciteit als instelling voor verblijf als bedoeld
                     in artikel 9 van het Besluit zorgaanspraken AWBZ, van Philadelphia Zorg Friesland, Dr. Obe Postmastraat 1a, 8602 XV Sneek,
                     beheerd door Stichting Philadelphia Zorg te Nunspeet, gewijzigd van 14 plaatsen in 18 plaatsen voor verzekerden met een verstandelijke
                     handicap met de verblijfsspecificatie SGLVG-verblijf.
                  </text:p>
      <text:p text:style-name="alineagroep.end">Tevens zijn diverse locatiewijzigingen verwerkt in de toelating als instelling voor verblijf van Philadelphia Zorg Friesland,
                     Dr. Obe Postmastraat 1a, 8602 XV Sneek, beheerd door Stichting Philadelphia Zorg te Nunspeet.
                  </text:p>
      <text:p text:style-name="alineagroep">Bij beschikking van 6 oktober 2010 met kenmerk CIBG TZi 3027033, is de capaciteit als instelling voor verblijf als bedoeld
                     in artikel 9 van het Besluit zorgaanspraken AWBZ, van Stichting SIG, Postbus 268, 1960 AG Heemskerk, statutair gevestigd in
                     Heemskerk, gewijzigd van 231 plaatsen in 239 plaatsen en geldt voor verzekerden met een verstandelijke handicap met de verblijfsspecificatie
                     verstandelijk gehandicapten algemeen.
                  </text:p>
      <text:p text:style-name="alineagroep.end">Tevens zijn diverse wijzigingen verwerkt in de toelating als instelling voor verblijf van Stichting SIG, Postbus 268, 1960
                     AG Heemskerk, statutair gevestigd in Heemskerk.
                  </text:p>
      <text:p text:style-name="circulaire-tekst">Bij beschikking van 7 oktober 2010 met kenmerk CIBG TZi 3027327, is de capaciteit als instelling voor verblijf als bedoeld
                  in artikel 9 van het Besluit zorgaanspraken AWBZ, van Amstelduin, Duin- en Kruidbergerweg 1, 1985 HG Driehuis, beheerd door
                  Stichting De Opbouw te Utrecht, gewijzigd van 196 plaatsen in 198 plaatsen.
               </text:p>
      <text:p text:style-name="circulaire-tekst">Bij beschikking van 7 oktober 2010 met kenmerk CIBG TZi 3027324, is de capaciteit als instelling voor verblijf als bedoeld
                  in artikel 9 van het Besluit zorgaanspraken AWBZ, van Asvz Flevobolder, Schoener 4004, 8243 XD Lelystad, beheerd door Stichting
                  Triade te Lelystad, gewijzigd van 399 plaatsen in 410 plaatsen.
               </text:p>
      <text:p text:style-name="circulaire-tekst">Bij beschikking 7 oktober 2010 met kenmerk CIBG TZi 3027398, is de capaciteit van Woonlocaties Midden-Holland de Walgaerde,
                  Van Beverninghlaan 30, 2801 AG Gouda, beheerd door Stichting Gemiva-SVG Groep te Goudagewijzigd van 123 plaatsen in 110 plaatsen.
               </text:p>
      <text:p text:style-name="circulaire-tekst">Bij beschikking van 7 oktober 2010 met kenmerk CIBG TZi 3027397, is de capaciteit als instelling voor verblijf als bedoeld
                  in artikel 9 van het Besluit zorgaanspraken AWBZ, van Orthopedagogisch Centrum Jan Pieter Heije, Utrechtseweg 316, 62 BC Oosterbeek,
                  beheerd door de Stichting Pluryn te Oosterbeek, gewijzigd van 241 plaatsen in 255 plaatsen en geldt voor verzekerden met een
                  verstandelijke handicap met de verblijfsspecificatie licht verstandelijk gehandicapten (jeugdigen).
               </text:p>
      <text:p text:style-name="circulaire-tekst">Bij beschikking 7 oktober 2010 met kenmerk CIBG TZi 3027671, is de capaciteit van Woonlocaties met behandeling Midden-Holland,
                  Franse Zoom 2–18, 2912 GA Nieuwerkerk aan den IJssel, beheerd door Stichting Gemiva-SVG Groep te Goudagewijzigd van 213 plaatsen
                  in 257 plaatsen.
               </text:p>
      <text:p text:style-name="circulaire-tekst">Bij beschikking van 7 oktober 2010 met kenmerk CIBG TZi 3025377, zijn diverse locatiewijzigingen verwerkt in de toelating
                  als instelling voor verblijf van Verpleeghuis Boerhaave, Louis Pasteurstraat 9, 2035 RJ Haarlem, beheerd door Stichting Sint
                  Jacob te Haarlem.
               </text:p>
      <text:p text:style-name="circulaire-tekst">Bij beschikking van 7 oktober 2010 met kenmerk CIBG TZi 3027529, is de capaciteit als instelling voor verblijf als bedoeld
                  in artikel 9 van het Besluit zorgaanspraken AWBZ, van Interakt Contour woonvormen voor mensen met NAH of lichamelijke handicap,
                  Agis zorgkantoren, Burg. van der Feltzlaan 4, 8162 MB Epe, beheerd door Stichting Interakt Contour te Nunspeet, gewijzigd
                  van 55 plaatsen in 56 plaatsen.
               </text:p>
      <text:p text:style-name="circulaire-tekst">Bij beschikking van 11 oktober 2010 met kenmerk CIBG TZi 3027908, is Voorzet Wonen B.V., 2031 BZ Haarlem, statutair gevestigd
                  aldaar, toegelaten als instelling voor persoonlijke verzorging en begeleiding als bedoeld in de artikelen 4 en 6 van het Besluit
                  zorgaanspraken AWBZ.
               </text:p>
      <text:p text:style-name="circulaire-tekst">Bij beschikking van 11 oktober 2010 met kenmerk CIB G TZi 3028044, is Stichting Samenzorgdiensten, Thialfweg 43, 8441 PW Heerenveen,
                  statutair gevestigd in Leeuwarden, toegelaten als instelling voor persoonlijke verzorging, verpleging en begeleiding, als
                  bedoeld in de artikelen 4, 5 en 6 van het Besluit zorgaanspraken AWBZ.
               </text:p>
      <text:p text:style-name="circulaire-tekst">Bij beschikking van 11 oktober 2010 met kenmerk CIBG Tzi 3027824, is de capaciteit als instelling voor verblijf als bedoeld
                  in artikel 9 van het Besluit zorgaanspraken AWBZ, van Stichting Maatschappelijke Opvang Voorzieningen Limburg, Heilige Geeststraat
                  29, 6041 GB Roermond, gewijzigd van 60 plaatsen in 73 plaatsen.
               </text:p>
      <text:p text:style-name="circulaire-tekst">Bij beschikking van 11 oktober 2010 met kenmerk CIBG TZi 3026303, is de capaciteit als instelling voor verblijf als bedoeld
                  in artikel 9 van het Besluit zorgaanspraken AWBZ, van Zorgcentrum Alphonsus, Hoofdstraat 176, 5706 AP Helmond, beheerd door
                  Stichting Savant, organisatie voor zorg te Helmond, gewijzigd van 106 plaatsen in 116 plaatsen.
               </text:p>
      <text:p text:style-name="circulaire-tekst">Bij beschikking van 11 oktober 2010 met kenmerk 3026321, is de capaciteit als instelling voor verblijf als bedoeld in artikel
                  9 van het Besluit zorgaanspraken AWBZ, van Zorgcentrum Bethanie, Heer van Scherpenzeelweg 61, 5731 EG Mierlo, beheerd door
                  Stichting Savant, organisatie voor zorg te Helmond, gewijzigd van 75 plaatsen in 78 plaatsen.
               </text:p>
      <text:p text:style-name="circulaire-tekst">Bij beschikking van 11 oktober 2010 met kenmerk CIBG TZi 3026323, is de capaciteit als instelling voor verblijf als bedoeld
                  in artikel 9 van het Besluit zorgaanspraken AWBZ, van Zorgcentrum De Lisse, Deken Meijerstraat 1, 5721 BZ Asten, beheerd door
                  Stichting Savant, organsiatie voor zorg te Helmond, gewijzigd van 113 plaatsen in 116 plaatsen.
               </text:p>
      <text:p text:style-name="circulaire-tekst">Bij beschikking van 11 oktober 2010 met kenmerk CIBG TZi 3026342, is de capaciteit als instelling voor verblijf als bedoeld
                  in artikel 9 van het Besluit zorgaanspraken AWBZ, van Verzorgingshuis Sonnehove, Sonnehove 1, 5711 HA Someren, beheerd door
                  Stichting Savant, organisatie voor zorg te Helmond, gewijzigd van 130 plaatsen in 133 plaatsen.
               </text:p>
      <text:p text:style-name="circulaire-tekst">Bij beschikking van 11 oktoberr met kenmerk CIBG TZi 3026343, is de capaciteit als instelling voor verblijf als bedoeld in
                  artikel 9 van het Besluit zorgaanspraken AWBZ, van Verzorgingshuis De Eeuwsels, Nachtegaallaan 66, 5702 KP Helmond, beheerd
                  door Stichting Savant, organisatie voor zorg te Helmond, gewijzigd van 88 plaatsen in 91 plaatsen. 
               </text:p>
      <text:p text:style-name="circulaire-tekst">Bij beschikking van 11 oktober 2010 met kenmerk CIBG TZi 3026544, is de capaciteit als instelling voor verblijf als bedoeld
                  in artikel 9 van het Besluit zorgaanspraken AWBZ, van Valkenhof, Antwerpsebaan 3, 5554 JV Valkenswaard, beheerd door Stichting
                  Valkenhof te Valkenswaard,gewijzigd van 461 plaatsen in 562 plaatsen.
               </text:p>
      <text:p text:style-name="alineagroep">Met beschikking van 11 oktober 2010 met kenmerk CIBG TZi 3026546 is Verzorgingshuis Het Schouw, Dollardplein 2, 1025 XJ Amsterdam,
                     beheerd door Stichting OsiraGroep te Amsterdam, toegelaten voor de functies persoonlijke verzorging, verpleging, begeleiding,
                     behandeling en verblijf als bedoeld in de artikelen 4, 5, 6, 8 en 9 van het Besluit zorgaanspraken AWBZ.
                  </text:p>
      <text:p text:style-name="alineagroep.end">Tevens is de eindcapaciteit in de beschikking van 7 september 2006 met kenmerk EB-U-2701232 gewijzigd van 122 naar 125 plaatsen.
                     Van de 125 plaatsen zijn 42 plaatsen aangemerkt als kleinschalige woonvorm en 83 plaatsen als grootschalige woonvorm.
                  </text:p>
      <text:p text:style-name="circulaire-tekst">Bij beschikking van 11 oktober 2010 met kenmerk CIBG TZi 3027687, is de capaciteit als instelling voor verblijf als bedoeld
                  in artikel 9 van het Besluit zorgaanspraken AWBZ, van Breidablick, Bamestraweg 2, 1462 VN Middenbeemster, beheerd door Raphaelstichting
                  voor Sociale Heilpedagogie te Schoorl, gewijzigd van 154 plaatsen in 155 plaatsen.
               </text:p>
      <text:p text:style-name="circulaire-tekst">Bij beschikking van 11 oktober 2010 met kenmerk CIBG TZi 3027808, is Stichting Eigen Plek, Provincialeweg 142A, 9865 AM Opende,
                  statutair gevestigd te Grootegast, toegelaten als instelling voor persoonlijke verzorging en begeleiding als bedoeld in de
                  artikelen 4 en 6 van het Besluit zorgaanspraken AWBZ.
               </text:p>
      <text:p text:style-name="circulaire-tekst">Bij beschikking van 11 oktober 2010 kenmerk CIBG TZi 3027810, is Stichting Mozaïk, Smeetlandseweg 122, 3079 CR Rotterdam,
                  statutair gevestigd aldaar, toe als instelling voor medisch specialistische zorg, welke zorg behoort tot de ingevolge de Zorgverzekeringswet
                  te verzekeren prestaties.
               </text:p>
      <text:p text:style-name="circulaire-tekst">Bij beschikking van 11 oktober 2010 met kenmerk CIBG TZi 3027812, is de capaciteit als instelling voor verblijf als bedoeld
                  in artikel 9 van het Besluit zorgaanspraken AWBZ, van GGZ Midden-Brabant, Jan Wierhof 7, 5017 JD te Tilburg, beheerd door
                  Stichting GGZ Breburg Groep te Tilburg, gewijzigd van 390 plaatsen in 410 plaatsen en geldt voor verzekerden met een psychiatrische
                  aandoening.
               </text:p>
      <text:p text:style-name="circulaire-tekst">Bij beschikking van 11 oktober 2010 met kenmerk CIBG TZi 3027909, is de capaciteit als instelling voor verblijf als bedoeld
                  in artikel 9 van het Besluit zorgaanspraken AWBZ, van Zorgcentrum De Blaauwe Hoeve, Truffinoweg 2, 4561 NT Hulst, beheerd
                  door Stichting Curamus te Hulst, gewijzigd van 156 plaatsen in 172 plaatsen.
               </text:p>
      <text:p text:style-name="circulaire-tekst">Bij beschikking van 11 oktober 2010 met kenmerk CIBG TZi 3027917, is Stichting ABC-Zorgcomfort, Hussaelraijstraat 19, 6924
                  AJ Loo, statutair gevestigd aldaar, ooktoegelaten als instelling voor verblijf als bedoeld in artikel 9 van het Besluit zorgaanspraken
                  AWBZ. De capaciteit als instelling voor verblijf als bedoeld in artikel 9 van het Besluit zorgaanspraken AWBZ wordt vastgesteld
                  op 0 plaatsen. De capaciteit als extramurale instelling wordt vastgesteld op 24 plaatsen. Van de 24 plaatsen zijn 14 plaatsen
                  voor verzekerden met een psychogeriatrische aandoening of beperking (verblijfsspecificatie: psychogeriatrisch algemeen) en
                  10 plaatsen voor verzekerden met een somatische aandoening of beperking (verblijfsspecificatie: somatisch algemeen).
               </text:p>
      <text:p text:style-name="circulaire-tekst">Bij beschikking van 11 oktober 2010 met kenmerk CIBG TZi 3027923, is de capaciteit als instelling voor verblijf als bedoeld
                  in artikel 9 van het Besluit zorgaanspraken AWBZ, van Stichting Zorggroep Noorderbreedte, Henri Dunantweg 2, 8901 BR Leeuwarden,
                  statutair gevestigd aldaar, vastgesteld op 1562 plaatsen.
               </text:p>
      <text:p text:style-name="circulaire-tekst">Bij beschikking van 11 oktober 2010 met kenmerk CIBG TZi 3027926, is BOT Begeleidingsdeskundig in Ontwikking en Training (éénmanszaak),
                  gevestigd te Breda, toegelaten als instelling voor begeleiding en behandeling als bedoeld in de artikelen 6 en 8 van het Besluit
                  zorgaanspraken AWBZ.
               </text:p>
      <text:p text:style-name="circulaire-tekst">Bij beschikking van 12 oktober 2010 met kenmerk CIBG TZi 3027994, is de capaciteit als instelling voor verblijf als bedoeld
                  in artikel 9 van het Besluit zorgaanspraken AWBZ, van RIBW Zaanstreek/Waterland en West-Friesland, Slenkstraat 201-4, 1441
                  MN Purmerend, beheerd door Stichting RIBW Zaanstreek/Waterland en West-Friesland aldaar, gewijzigd van 281 plaatsen in 334
                  plaatsen.
               </text:p>
      <text:p text:style-name="circulaire-tekst">Bij beschikking van 12 oktober 2010 met kenmerk CIBG TZi  3026478, is de capaciteit als instelling voor verblijf als bedoeld
                  in artikel 9 van het Besluit zorgaanspraken AWBZ, van Valkenhof, Antwerpsebaan 3, 5554 JV Valkenswaard, beheerd door Stichting
                  Valkenhof te Valkenswaard, gewijzigd van 437 plaatsen in 461 plaatsen.
               </text:p>
      <text:p text:style-name="circulaire-tekst">Bij beschikking van 12 oktober 2010 met kenmerk CIBG TZi 3027997, zijn de capaciteiten als instelling voor medisch specialistische
                  zorg en als instelling voor verblijf als bedoeld in artikel 9 van het Besluit zorgaanspraken AWBZ van GGZ Oost Brabant, Kluisstraat
                  2, 5427 EM Boekel, statutair gevestigd aldaar, gewijzigd van 1072 plaatsen in 1092 plaatsen.
               </text:p>
      <text:p text:style-name="circulaire-tekst">Bij beschikking van 12 oktober 2010 met kenmerk CIBG TZi 3028301, is Zorgcentrum Comlexcare V.O.F., Industrieweg 22A unit
                  3, 3738 JX Maartensdijk, beheerd door de stichting Shamballa Nederland V.O.F gevestigd aldaar, toegelaten als instelling voor
                  persoonlijke verzorging, verpleging en begeleiding als bedoeld in de artikelen 4, 5 en 6 van het Besluit zorgaanspraken AWBZ.
               </text:p>
      <text:p text:style-name="circulaire-tekst">Bij beschikking van 12 oktober 2010 met kenmerk CIBG TZi 3028333, is Meazorg (éénmanszaak), Rijswijkseweg 60, 2516 EH ’s-Gravenhage,
                  toegelaten als instelling voor persoonlijke verzorging en begeleiding als bedoeld in de artikelen 4 en 6 van het Besluit zorgaanspraken
                  AWBZ.
               </text:p>
      <text:p text:style-name="circulaire-tekst">Bij beschikking van 12 oktober 2010 met kenmerk CIBG TZi 3028400, is Woonzorgcentrum Munstergeleen, Kerkstraat 4, 6151 CL
                  Munstergeleen, beheerd door Stichting Vivantes Zorggroep te Sittard-Geleen,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vastgesteld
                  op 24 plaatsen.
               </text:p>
      <text:p text:style-name="circulaire-tekst">Bij beschikking van 12 oktober 2010 met kenmerk CIBG TZi 3028404, is de capaciteit als instelling voor verblijf als bedoeld
                  in artikel 9 van het Besluit zorgaanspraken AWBZ, van Verzorgingshuis St. Joseph, Schoolstraat 18, 6031 CW Nederweert, beheerd
                  door Stichting Land van Horne te Weert, gewijzigd van 106 plaatsen in 117 plaatsen.
               </text:p>
      <text:p text:style-name="circulaire-tekst">Bij beschikking van 12 oktober 2010 met kenmerk CIBG TZi 3028411, is de capaciteit als instelling voor verblijf als bedoeld
                  in artikel 9 van het Besluit zorgaanspraken AWBZ, van Verpleeghuis Hogewey, Heemraadweg 1, 1382 GV Weesp, beheerd door Stichting
                  Vivium Zorggroep te Huizen, gewijzigd van 139 plaatsen in 159 plaatsen.
               </text:p>
      <text:p text:style-name="circulaire-tekst">Bij beschikking van 12 oktober 2010 met kenmerk CIBG TZi 3028425, is de capaciteit als instelling voor verblijf als bedoeld
                  in artikel 9 van het Besluit zorgaanspraken AWBZ, van Zorgcentrum De Antonius Hof, Lange Heul 32, 1403 NL Bussum, beheerd
                  door Stichting Vivium Zorggroep te Huizen, gewijzigd van 159 plaatsen in 179 plaatsen.
               </text:p>
      <text:p text:style-name="circulaire-tekst">Bij beschikking van 12 oktober 2010 met kenmerk CIBG TZi 3028430, is , Goselingstraat 3, 6535 XC Nijmegen, statutair gevestigd
                  aldaar, toegelaten als instelling voor persoonlijke verzorging, verpleging, begeleiding en behandeling als bedoeld in de artikelen
                  4, 5, 6 en 8 van het Besluit zorgaanspraken AWBZ.
               </text:p>
      <text:p text:style-name="circulaire-tekst">Bij beschikking van 12 oktober 2010 met kenmerk CIBG TZi 3028435, is  Spijkenisse, Postbus 976, 3200 AX Spijkenisse, beheerd
                  door  te Nijmegen, toegelaten als instelling voor persoonlijke verzorging, verpleging, begeleiding en behandeling als bedoeld
                  in de artikelen 4, 5, 6 en 8 van het Besluit zorgaanspraken AWBZ.
               </text:p>
      <text:p text:style-name="alineagroep">Bij beschikking van 12 oktober 2010 met kenmerk CIBG TZi 3028573, is de capaciteit als instelling voor verblijf als bedoeld
                     in artikel 9 van het Besluit zorgaanspraken AWBZ, van Stichting Protestants Christelijk Zorgcentrum Amaris Zuiderheide, Diependaalselaan
                     337, 1215 KG Hilversum, beheerd door Stichting Amaris Zorggroep te Naarden, wijzigt van 196 plaatsen in 208 plaatsen.
                  </text:p>
      <text:p text:style-name="alineagroep.end">Ook is Stichting Protestants Christelijk Zorgcentrum Amaris Zuiderheide toegelaten als instelling voor de functie behandeling
                     zoals bedoeld in artikel 8 van het Besluit zorgaanspraken AWBZ.
                  </text:p>
      <text:p text:style-name="circulaire-tekst">Bij beschikking van 12 oktober 2010 met kenmerk CIBG TZi 3028261, zijn diverse locatiewijzigingen verwerkt in de toelating
                  als instelling voor verblijf van Amarant West-Brabant, Leijakkerplein 4, 4891 NS Rijsbergen, beheerd door Stichting Amarant
                  te Tilburg.
               </text:p>
      <text:p text:style-name="circulaire-tekst">Bij beschikking van 12 oktober 2010 met kenmerk CIBG TZi 3028264, zijn diverse locatiewijzigingen verwerkt in de toelating
                  als instelling voor verblijf van Stichting Tragel, Axelsestraat 210, 4537 AW Terneuzen, beheerd door de gelijknamige stichting
                  aldaar.
               </text:p>
      <text:p text:style-name="circulaire-tekst">Bij beschikking van 12 oktober 2010 met kenmerk CIBG TZi 3028574, is de capaciteit als instelling voor verblijf als bedoeld
                  in artikel 9 van het Besluit zorgaanspraken AWBZ, van Stichting Amaris Florisberg, Kocherplantsoen 1, 1399 VW Muiderberg,
                  beheerd door Stichting Amaris Zorggroep te Naarden, gewijzigd van 50 plaatsen in 52 plaatsen.
               </text:p>
      <text:p text:style-name="circulaire-tekst">Bij beschikking van 12 oktober 2010 met kenmerk CIBG TZi 3028344, is de toelating van Stichting Realisatie.net, Zwanensingel
                  90, 6601 GP Wijchen, statutair gevestigd aldaar, als instelling voor begeleiding als bedoeld in de artikel 6 van het Besluit
                  zorgaanspraken AWBZ beëindigd.
               </text:p>
      <text:p text:style-name="circulaire-tekst">Bij beschikking van 13 oktober 2010 met kenmerk CIBG TZi 3028534, is De Kempenhout, Vijverweg 17, 3062 JN Rotterdam, beheerd
                  door Stichting Steinmetz|de Compaan statutair gevestigd te Den Haag, toegelaten als instelling voor persoonlijke verzorging,
                  begeleiding en verblijf als bedoeld in de artikelen 4, 6 en 9 van het Besluit zorgaanspraken AWBZ. De capaciteit als instelling
                  voor verblijf is vastgesteld op 193 plaatsen en geldt voor verzekerden met een verstandelijke handicap, verblijfsspecificatie
                  verstandelijk gehandicapten algemeen.
               </text:p>
      <text:p text:style-name="circulaire-tekst">Bij beschikking van 13 oktober 2010 met kenmerk CIBG TZi 3028535, is Steinmetz de Compaan regio Rotterdam, Boermarke 75, 3034
                  ZA Rotterdam, beheerd door Stichting Steinmetz | de Compaan statutair gevestigd te Den Haag, toegelaten als instelling voor
                  persoonlijke verzorging, verpleging, begeleiding, behandeling en verblijf als bedoeld in de artikelen 4, 5, 6, 8 en 9 van
                  het Besluit zorgaanspraken AWBZ. De capaciteit als instelling voor verblijf is vastgesteld op 356 plaatsen. Van de 356 plaatsen
                  zijn 155 plaatsen voor verzekerden met een lichamelijke handicap en 201 plaatsen voor verzekerden met en verstandelijke handicap.
               </text:p>
      <text:p text:style-name="circulaire-tekst">Bij beschikking van 13 oktober 2010 met kenmerk CIBG TZi 3028641, is de capaciteit als instelling voor verblijf als bedoeld
                  in artikel 9 van het Besluit zorgaanspraken AWBZ, van Zorgcentrum Vegelin State, Harddraversweg 4, 8501 CM Joure, beheerd
                  door Stichting Zorggroep Hof en Hiem te Sint Nicolaasga, tijdelijk gewijzigd van 60 plaatsen in 75 plaatsen en met ingang
                  van 1 juni 2012 verminderd naar het definitieve aantal van 45 plaatsen
               </text:p>
      <text:p text:style-name="circulaire-tekst">Bij beschikking van 13 oktober 2010 met kenmerk CIBG TZi 3028638, is de capaciteit als instelling voor verblijf als bedoeld
                  in artikel 9 van het Besluit zorgaanspraken AWBZ, van Zorgcentrum Talma Hiem, Talma Park 1, 8561 DD Balk, beheerd door Stichting
                  Zorggroep Hof en Hiem te Sint Nicolaasga, gewijzigd van 70 plaatsen in 75 plaatsen.
               </text:p>
      <text:p text:style-name="circulaire-tekst">Bij beschikking van 13 oktober 2010 met kenmerk CIBG TZi 3028637, is de capaciteit als instelling voor verblijf als bedoeld
                  in artikel 9 van het Besluit zorgaanspraken AWBZ, van Zorgcentrum Suderigge , beheerd door Stichting Zorggroep Hof en Hiem
                  te Sint Nicolaasga, gewijzigd van 75 plaatsen in 85 plaatsen.
               </text:p>
      <text:p text:style-name="circulaire-tekst">Bij beschikking van 13 oktober 2010 met kenmerk CIBG TZi 3028636, is de capaciteit als instelling voor verblijf als bedoeld
                  in artikel 9 van het Besluit zorgaanspraken AWBZ, van Zorgcentrum Doniahiem, Stationsstraat 1, 8521 JT Sint Nicolaasga, beheerd
                  door Stichting Zorggroep Hof en Hiem te Sint Nicolaasga, gewijzigd van 60 plaatsen in 65 plaatsen.
               </text:p>
      <text:p text:style-name="circulaire-tekst">Bij beschikking van 13 oktober 2010 met kenmerk CIBG TZi 3028630, is Zorgboerderij ‘De Willemshoeve’ VOF, Grintweg 295, 6704
                  AR Wageningen, statutair gevestigd te Wageningen, toegelaten als instelling voor de functie begeleiding als bedoeld in artikel
                  6 van het Besluit zorgaanspraken AWBZ.
               </text:p>
      <text:p text:style-name="circulaire-tekst">Bij beschikking van 13 oktober 2010 met kenmerk CIBG TZi 3028626, is de capaciteit als instelling voor verblijf als bedoeld
                  in artikel 9 van het Besluit zorgaanspraken AWBZ, van Woon- en Zorgcentrum Holdert, Hondsrugweg 101, 7811 AB Emmen, beheerd
                  door stichting Leveste, gewijzigd van 60 plaatsen in 102 plaatsen
               </text:p>
      <text:p text:style-name="circulaire-tekst">Bij beschikking van 13 oktober 2010 met kenmerk CIBG TZi 3028622, is de capaciteit als instelling voor verblijf als bedoeld
                  in artikel 9 van het Besluit zorgaanspraken AWBZ, van Verpleeghuis De Horst, Rondweg 97, 7825 TC Emmen, beheerd door stichting
                  Leveste, gewijzigd van 210 plaatsen in 170 plaatsen.
               </text:p>
      <text:p text:style-name="circulaire-tekst">Bij beschikking van 13 oktober 2010 met kenmerk CIBG TZi 3028620, is de capaciteit als instelling voor verblijf als bedoeld
                  in artikel 9 van het Besluit zorgaanspraken AWBZ, van Protestants Christelijke Stichting Amaris De Amerhorst, beheerd door
                  Stichting Amaris Zorggroep te Naarden, gewijzigdvan 83 plaatsen in 86 plaatsen.
               </text:p>
      <text:p text:style-name="alineagroep">Bij beschikking van 13 oktober 2010 met kenmerk CIBG TZi 3028568, is Stichting Protestants Christelijk Zorgcentrum Amaris
                     Zuiderheide, Diependaalselaan 337, 1215 KG Hilversum, beheerd door Stichting Amaris Zorggroep te Naarden, toegelaten als instelling
                     voor de functies persoonlijke verzorging, verpleging, begeleiding en verblijf als bedoeld in de artikelen 4, 5, 6 en 9 van
                     het Besluit zorgaanspraken AWBZ. De totale capaciteit als instelling voor verblijf is 196 plaatsen en geldt voor verzekerden
                     met een somatische en/of psychogeriatrische aandoening of beperking en bijkomende psychosociale problemen (verblijfsspecificatie:
                     somatisch/psychogeriatrisch algemeen).
                  </text:p>
      <text:p text:style-name="alineagroep.end">De beschikking van 12 november 2009 met kenmerk CIBG TZi 2969827 blijft voor het overige ongewijzigd van kracht.</text:p>
      <text:p text:style-name="circulaire-tekst">Bij beschikking van 13 oktober 2010 met kenmerk CIBG TZi 3028567, is de capaciteit als instelling voor verblijf als bedoeld
                  in artikel 9 van het Besluit zorgaanspraken AWBZ, van Stichting Hervormd Woon-Zorgcentrum Amaris Voor Anker, Oranje Nassauplein
                  100, 1272 KV Huizen, beheerd door Stichting Amaris Zorggroep te Naarden, gewijzigd van 102 plaatsen in 108 plaatsen.
               </text:p>
      <text:p text:style-name="circulaire-tekst">Bij beschikking van 13 oktober 2010 met kenmerk CIBG TZi 3028563, is de capaciteit als instelling voor verblijf als bedoeld
                  in artikel 9 van het Besluit zorgaanspraken AWBZ, van Stichting Hervormd Woon-Zorgcentrum Amaris Schoonoord, Tromplaan 35,
                  3742 AB Baarn, beheerd door Stichting Amaris Zorggroep te Naarden, gewijzigd van 104 plaatsen in 110 plaatsen.
               </text:p>
      <text:p text:style-name="circulaire-tekst">Bij beschikking van 13 oktober 2010 met kenmerk CIBG TZi 3028562, is de capaciteit als instelling voor verblijf als bedoeld
                  in artikel 9 van het Besluit zorgaanspraken AWBZ, van Woonzorgcentrum De Regenboog, De Regenboog 100, 8254 AB Dronten, beheerddoor
                  de stichting Coloriet gevestigd aldaar, gewijzigd van 154 plaatsen in 216 plaatsen.
               </text:p>
      <text:p text:style-name="circulaire-tekst">Bij beschikking van 13 oktober 2010 met kenmerk CIBG TZi 3028560, is de capaciteit als instelling voor verblijf als bedoeld
                  in artikel 9 van het Besluit zorgaanspraken AWBZ, van Laarhof en Laarstaete, Wold 1201, 8225 CB Lelystad, beheerd door de
                  stichting Coloriet gevestigd aldaar, gewijzigd van 279 plaatsen in 217 plaatsen.
               </text:p>
      <text:p text:style-name="circulaire-tekst">Bij beschikking van 13 oktober 2010 met kenmerk CIBG TZi 3028559, is Hof van Bethanië, Heer van Scherpenzeelweg 9, 5731 EG
                  Helmond, beheerd door stichting Savant Zorg, gevestigd aldaar, toegelaten als instelling voor persoonlijke verzorging, verpleging,
                  begeleiding, behandeling en verblijf als bedoeld in de artikelen 4, 5, 6, 8 en 9 van het Besluit zorgaanspraken AWBZ. Van
                  de  plaatsen zijn 75 voor verzekerden met een somatische en/of psychogeriatrische aandoening of beperking en bijkomende psychosociale
                  problemen (verblijfsspecificatie: somatisch/psychogeriatrisch algemeen) en 32 plaatsen voor verzekerden met een psychogeriatrische
                  aandoening of beperking (verblijfsspecificatie: psychogeriatrisch algemeen).
               </text:p>
      <text:p text:style-name="circulaire-tekst">Bij beschikking van 13 oktober  2010 met kenmerk CIBG TZi 3028634, is de capaciteit als instelling voor verblijf als bedoeld
                  in artikel 9 van het Besluit zorgaanspraken AWBZ, van Verpleeghuis De Horst, Rondweg 97, 7825 TC Emmen, beheerd door stichting
                  Leveste te Emmen, gewijzigd van 170 plaatsen in 181 plaatsen.
               </text:p>
      <text:p text:style-name="circulaire-tekst">Bij beschikking van 13 oktober 2010 met kenmerk CIBG TZi 3029226, is de capaciteit als instelling voor verblijf als bedoeld
                  in artikel 9 van het Besluit zorgaanspraken AWBZ, van Stichting Ontmoeting, 's-Gravendijkwal 95, 3021 EH Rotterdam, statutair
                  gevestigd aldaar, gewijzigd van 3 plaatsen in 5 plaatsen en geldt voor verzekerden met een psychiatrische aandoening (verblijfsspecificatie:
                  psychiatrische aandoeningen algemeen).
               </text:p>
      <text:p text:style-name="circulaire-tekst">Bij beschikking van 13 oktober 2010 met kenmerk CIBG TZi 3028645, zijn diverse wijzigingen verwerkt in de toelating als instelling
                  voor verblijf van Zorgcentrum voor Ouderen Het Hoge Veer, Hoge Veer 1, 4941 KH Raamsdonksveer, beheerd door Stichting Zorgorganisatie
                  Het Hoge Veer te Raamsdonksveer en wijzigt de capaciteit van 141 in 123 plaatsen.
               </text:p>
      <text:p text:style-name="circulaire-tekst">Bij beschikking van 14 oktober 2010  met kenmerk CIBG TZi 3028848 is de capaciteit als instelling voor verblijf als bedoeld
                  in artikel 9 van het Besluit zorgaanspraken AWBZ, van Verzorgingshuis De Elsendonck, De Elsendonck 1, 5831 KL Boxmeer, beheerd
                  door Stichting Zorgcentra Pantein gevestigd te Boxmeer, gewijzigd van 78 plaatsen in 80 plaatsen.
               </text:p>
      <text:p text:style-name="circulaire-tekst">Bij beschikking van 14 oktober 2010 met kenmerk CIBG TZi 3028849, is de capaciteit als instelling voor verblijf als bedoeld
                  in artikel 9 van het Besluit zorgaanspraken AWBZ, van Verzorgingshuis Op ’t Hoogveld, Paulus 1, 5845 DZ St. Antonis, beheerd
                  door Stichting Zorgcentra Pantein gevestigd te Boxmeer, gewijzigd van 70 plaatsen in 72 plaatsen.
               </text:p>
      <text:p text:style-name="circulaire-tekst">Bij beschikking van 14 oktober 2010 met kenmerk CIBG TZi 3028850, is de capaciteit als instelling voor verblijf als bedoeld
                  in artikel 9 van het Besluit zorgaanspraken AWBZ, van Verzorgingshuis Maartenshof, Deken van den Ackerhof 29, 5431 DP Cuijk,
                  beheerd door Stichting Zorgcentra Pantein gevestigd te Boxmeer, gewijzigd van 93 plaatsen in 95 plaatsen.
               </text:p>
      <text:p text:style-name="circulaire-tekst">Bij beschikking van 14 oktober 2010 met kenmerk CIBG TZi 3028851, is de capaciteit als instelling voor verblijf als bedoeld
                  in artikel 9 van het Besluit zorgaanspraken AWBZ, van Verzorgingshuis Aldenhof, Pastoor Maasstraat 7, 5451 PA Mill, beheerd
                  door Stichting Zorgcentra Pantein gevestigd te Boxmeer, gewijzigd van 55 plaatsen in 57 plaatsen.
               </text:p>
      <text:p text:style-name="circulaire-tekst">Bij beschikking van 14 oktober 2010 met kenmerk CIBG TZi 3028852, is de capaciteit als instelling voor verblijf als bedoeld
                  in artikel 9 van het Besluit zorgaanspraken AWBZ, van Verzorgingshuis De Lookant, Zicht 1, 5446 BG Wanrooij, beheerd door
                  Stichting Zorgcentra Pantein gevestigd te Boxmeer, gewijzigd van 25 plaatsen in 26 plaatsen.
               </text:p>
      <text:p text:style-name="circulaire-tekst">Bij beschikking van 14 oktober 2010 met kenmerk CIBG TZi 3028853, is de capaciteit als instelling voor verblijf als bedoeld
                  in artikel 9 van het Besluit zorgaanspraken AWBZ, van Verzorgingshuis Huize Loon, Engelseweg 2, 5825 BT Overloon, beheerd
                  door Stichting Zorgcentra Pantein gevestigd te Boxmeer, is vastgesteld op 42 plaatsen.
               </text:p>
      <text:p text:style-name="circulaire-tekst">Bij beschikking van 14 oktober 2010 met kenmerk CIBG TZi 3028843, is de capaciteit als instelling voor verblijf als bedoeld
                  in artikel 9 van het Besluit zorgaanspraken AWBZ, van Verzorgingshuis Vestakker, Ganzeakkers 5, 5091 CR Oost West en Middelbeers,
                  beheerd door de stichting Sint Joris te Oirschot, gewijzigd van 25 plaatsen in 26 plaatsen.
               </text:p>
      <text:p text:style-name="circulaire-tekst">Bij beschikking van 14 oktober 2010 met kenmerk CIBG TZi 3028844, is de capaciteit als instelling voor verblijf als bedoeld
                  in artikel 9 van het Besluit zorgaanspraken AWBZ, van Verzorgingshuis Groenendaal, Den Hofpad 1, 5512 AC Vessem, beheerd door
                  de stichting Sint Joris te Oirschot, gewijzigd van 25 plaatsen in 26 plaatsen.
               </text:p>
      <text:p text:style-name="circulaire-tekst">Bij beschikking van 14 oktober 2010 met kenmerk CIBG TZi 3028846, is de capaciteit als instelling voor verblijf als bedoeld
                  in artikel 9 van het Besluit zorgaanspraken AWBZ, van Stichting Zorggroep Noordwest-Veluwe, Putterweg 3, 3851 GA Ermelo, statutair
                  gevestigd aldaar, gewijzigd van 797 plaatsen in 847 plaatsen.
               </text:p>
      <text:p text:style-name="circulaire-tekst">Bij beschikking van 14 oktober 2010 met kenmerk CIBG TZi 3028877, is de capaciteit als instelling voor verblijf als bedoeld
                  in artikel 9 van het Besluit zorgaanspraken AWBZ, van Verpleeghuis De Lichtenberg, Utrechtseweg 293, 3818 EH Amerfoort, beheerd
                  door Stichting Beweging 3.0 te Amersfoort, gewijzigd van 213 plaatsen in 227 plaatsen.
               </text:p>
      <text:p text:style-name="circulaire-tekst">Bij beschikking van 14 oktober 2010 met kenmerk CIBG TZi 3028841, is de capaciteit als instelling voor verblijf als bedoeld
                  in artikel 9 van het Besluit zorgaanspraken AWBZ, van Stichting Argos Zorggroep, Voorberghlaan 35, 3123 AX Schiedam, statutair
                  gevestigd te Schiedam, gewijzigd van 1460 plaatsen in 1465 plaatsen.
               </text:p>
      <text:p text:style-name="circulaire-tekst">Bij beschikking van 14 oktober 2010 met kenmerk CIBG TZi 3028845, is de capaciteit als instelling voor verblijf als bedoeld
                  in artikel 9 van het Besluit zorgaanspraken AWBZ, van Zorgcentra De Betuwe, Landzichtweg 74, 4105 DP Culemborg, beheerd door
                  Stichting Zorgcentra De Betuwe te Culemborg, gewijzigd van 494 plaatsen in 516 plaatsen.
               </text:p>
      <text:p text:style-name="circulaire-tekst">Bij beschikking van 14 oktober 2010 met kenmerk CIBG TZi 3028842, is de capaciteit als instelling voor verblijf als bedoeld
                  in artikel 9 van het Besluit zorgaanspraken AWBZ, van Verzorgingshuis Sint Joris, Sint Jorisstraat 1, 5688 AS Oirschot, statutair
                  gevestigd aldaar, gewijzigd van 126 plaatsen in 133  plaatsen.
               </text:p>
      <text:p text:style-name="circulaire-tekst">Bij beschikking van 18 oktober 2010 met kenmerk CIBG TZi 3029230, zijn diverse locatiewijzigingen verwerkt in de toelating
                  als instelling voor verblijf van Maatschappelijke Opvang Breda e.o., Markendaalseweg 44, 4811 KC Breda, statutair gevestigd
                  aldaar.
               </text:p>
      <text:p text:style-name="circulaire-tekst">Bij beschikking van 18 oktober 2010 met kenmerk CIBG TZi 3029243, is de capaciteit als instelling voor verblijf als bedoeld
                  in artikel 9 van het Besluit zorgaanspraken AWBZ, van RIBW Leger des Heils GGZ Zuid-Limburg, Ruys de Beerenbroecklaan 9–11,
                  6417 CC Heerlen, beheerd door Stichting Leger des Heils Welzijns- en Gezondheidszorg in Almere, gewijzigd van 100 plaatsen
                  in 108 plaatsen
               </text:p>
      <text:p text:style-name="circulaire-tekst">Bij beschikking van 18 oktober 2010 met kenmerk CIBG TZi 3029234, is de capaciteit als instelling voor verblijf als bedoeld
                  in artikel 9 van het Besluit zorgaanspraken AWBZ, van RIBW Leger des Heils GGZ Rotterdam, Mathenesserlaan 339–341, 3023 GB
                  Rotterdam, beheerd door Stichting Leger des Heils Welzijns- en Gezondheidszorg in Almere, gewijzigd van 44 plaatsen in 50
                  plaatsen.
               </text:p>
      <text:p text:style-name="circulaire-tekst">Bij beschikking van 18 oktober 2010 met kenmerk CIBG TZi 3029264, is Sentinelzorg, Dennenrode 100 M5, 1102 AE Amsterdam Zuidoost,
                  statutair gevestigd aldaar, ook toegelaten als instelling voor behandeling als bedoeld in artikel 8 van het Besluit zorgaanspraken
                  AWBZ.
               </text:p>
      <text:p text:style-name="circulaire-tekst">Bij beschikking van 18 oktober 2010 met kenmerk CIBG TZi 3029238, is de capaciteit als instelling voor verblijf als bedoeld
                  in artikel 9 van het Besluit zorgaanspraken AWBZ, van RIBW Leger des Heils GGZ Zwolle, Drostenstraat 2, 8011 MT Zwolle, beheerd
                  door Stichting Leger des Heils Welzijns- en Gezondheidszorg in Almere, gewijzigd van 25 plaatsen in 50 plaatsen.
               </text:p>
      <text:p text:style-name="circulaire-tekst">Bij beschikking van 19 oktober 2010 met kenmerk CIBG TZi 3029888, is de capaciteit als instelling voor verblijf als bedoeld
                  in artikel 9 van het Besluit zorgaanspraken AWBZ, van RIBW Leger des Heils GGZ Twente, C.J. Snuifstraat 45, 7511 ZJ Enschede,
                  beheerd door Stichting Leger des Heils Welzijns- en Gezondheidszorg te Almere, gewijzigd van 24 plaatsen in 49 plaatsen.
               </text:p>
      <text:p text:style-name="circulaire-tekst">Bij beschikking van 19 oktober 2010 met kenmerk CIBG TZi 3029826, zijn diverse locatiewijzigingen verwerkt in de toelating
                  als instelling voor verblijf van ASVZ regio Midden-Holland, Woubrechterf 4–10, 2743 HM Waddinxveen, beheerd door de stichting
                  ASVZ te Sliedrecht.
               </text:p>
      <text:p text:style-name="circulaire-tekst">Bij beschikking van 19 oktober 2010 met kenmerk CIBG TZi 3029822, is de capaciteit als instelling voor verblijf als bedoeld
                  in artikel 9 van het Besluit zorgaanspraken AWBZ, van gezinsvervangend tehuis voor verstandelijk gehandicapten Bommelstein
                  gewijzigd van 50 plaatsen in 73 plaatsen.
               </text:p>
      <text:p text:style-name="circulaire-tekst">Bij beschikking van 19 oktober 2010 met kenmerk CIBG TZi 3029819, is de capaciteit als instelling voor verblijf als bedoeld
                  in artikel 9 van het Besluit zorgaanspraken AWBZ, van GVT Chopinplein, Chopinplein 12, 4102 CV Culemborg, beheerd door Stichting
                  Woonvormen Verstandelijk Gehandicapten Betuwe Bommelerwaard te Culemborg, gewijzigd van 36 plaatsen in 61 plaatsen
               </text:p>
      <text:p text:style-name="circulaire-tekst">Bij beschikking van 19 oktober 2010 met kenmerk CIBG TZi 3029824, is de capaciteit als instelling voor verblijf als bedoeld
                  in artikel 9 van het Besluit zorgaanspraken AWBZ, van Leekerweide, Verlengde Kerkweg 1, 1687, Wognum, beheerd door de gelijknamige
                  stichting aldaar, gewijzigd van 421 plaatsen in 432 plaatsen.
               </text:p>
      <text:p text:style-name="circulaire-tekst">Bij beschikking van 19 oktber 2010 met kenmerk CIBG TZi 3029828, is de capaciteit als instelling voor verblijf als bedoeld
                  in artikel 9 van het Besluit zorgaanspraken AWBZ, van De Winckelsteegh, Winkelsteegseweg 99, 6534 AP Nijmegen, beheerd door
                  de Stichting Pluryn te Oosterbeek, gewijzigd van29 plaatsen SGLVG-verblijf in 38 plaatsen SGLVG-verblijf. De totale capaciteit
                  van 177 plaatsen wijzigt niet.
               </text:p>
      <text:p text:style-name="alineagroep">Bij beschikking van 19 oktober 2010 met kenmerk CIBG TZi 3029830, is de capaciteit als instelling voor verblijf als bedoeld
                     in artikel 9 van het Besluit zorgaanspraken AWBZ, van GVT Boerlagehuis, Burgemeester Rambonnetlaan 2, 1972 SE IJmuiden, beheerd
                     door de stichting De Waerden te Heerhugowaard, gewijzigd van 35 plaatsen in 37 plaatsen en geldt voor verzekerden met een
                     verstandelijke handicap met de verblijfsspecificatie verstandelijk gehandicapten algemeen.
                  </text:p>
      <text:p text:style-name="alineagroep.end">Tevens zijn diverse locatiewijzigingen verwerkt in de toelating als instelling voor verblijf van GVT Boerlagehuis, Burgemeester
                     Rambonnetlaan 2, 1972 SE IJmuiden, beheerd door de stichting De Waerden te Heerhugowaard.
                  </text:p>
      <text:p text:style-name="circulaire-tekst">Bij beschikking van 19 oktober 2010 met kenmerk CIBG TZi 3029832, is J.P. van den Bent ‘regio Zwolle’, Hoogstraat 1A, 8011
                  AV Zwolle, beheerd door J.P. van den Bent Stichting in Deventer, toegelaten als instelling voor persoonlijke verzorging, verpleging,
                  begeleiding, behandeling en verblijf als bedoeld in de artikelen 4, 5, 6, 8 en 9 van het Besluit zorgaanspraken AWBZ. De capaciteit
                  als instelling voor verblijf stel ik vast op 12 plaatsen en geldt voor verzekerden met een verstandelijke handicap, verblijfsspecificatie
                  verstandelijk gehandicapten algemeen.
               </text:p>
      <text:p text:style-name="alineagroep">Bij beschikking van 19 oktober 2010 met kenmerk CIBG TZi 3029833, is de capaciteit als instelling voor verblijf als bedoeld
                     in artikel 9 van het Besluit zorgaanspraken AWBZ, van GVT Gemiva Zuid-Holland Noord, Blankaartweg 2, 2381 AZ Zoeterwoude,
                     beheerd door Stichting Gemiva-SVG Groep te Gouda, gewijzigd van 332 plaatsen in 343 plaatsen en geldt voor verzekerden met
                     een verstandelijke handicap met verblijfsspecificatie verstandelijk gehandicapten algemeen.
                  </text:p>
      <text:p text:style-name="alineagroep.end">Tevens  zijn diverse locatiewijzigingen verwerkt in de toelating als instelling voor verblijf van GVT Gemiva Zuid-Holland
                     Noord, Blankaartweg 2, 2381 AZ Zoeterwoude, beheerd door Stichting Gemiva-SVG Groep te Gouda.
                  </text:p>
      <text:p text:style-name="alineagroep">Bij beschikking van 19 oktober 2010 met kenmerk CIBG TZi 3029831, is de capaciteit als instelling voor verblijf als bedoeld
                     in artikel 9 van het Besluit zorgaanspraken AWBZ, van Swetterhage, Blankaartweg 2, 2381 AD Zoeterwoude, beheerd door Gemiva-SVG
                     Groep in Gouda, gewijzigd van 64 plaatsen SGLVG-verblijf in 89 plaatsen SGLVG-verblijf en geldt voor verzekerden met een verstandelijke
                     handicap met de verblijfsspecificatie SGLVG-verblijf. De totale capaciteit wijzigt van 367 plaatsen in 383 plaatsen en geldt
                     voor verzekerden met een verstandelijke handicap waarvan:
                  </text:p>
      <text:list text:style-name="list-style-1">
        <text:list-item>
          <text:p text:style-name="list.start">89 plaatsen verblijfspecificatie SGLVG-verblijf;
                        </text:p>
        </text:list-item>
        <text:list-item>
          <text:p text:style-name="list.end">294 plaatsen verblijfsspecificatie verstandelijk gehandicapten algemeen.
                        </text:p>
        </text:list-item>
      </text:list>
      <text:p text:style-name="alineagroep.end">Tevens zijn diverse locatiewijzigingen verwerkt in de toelating als instelling voor verblijf van Swetterhage, Blankaartweg
                     2, 2381 AD Zoeterwoude, beheerd door Gemiva-SVG Groep in Gouda.
                  </text:p>
      <text:p text:style-name="circulaire-tekst">Bij beschikking van 20 oktober 2010 met kenmerk CIBG TZi 3030071, is de capaciteit als instelling voor verblijf als bedoeld
                  in artikel 9 van het Besluit zorgaanspraken AWBZ, van NeoS, Boutenslaan 52 te Eindhoven, statutair gevestigd aldaar, gewijzigd
                  van 25 plaatsen in 26 plaatsen.
               </text:p>
      <text:p text:style-name="circulaire-tekst">Bij beschikking van 20 oktober 2010 met kenmerk CIBG TZi 3030070, is Dienstverlening Centrum BV, Slotermeerlaan 69C6, 1064
                  HA Amsterdam, statutair gevestigd aldaar, toegelaten als instelling voor persoonlijke verzorging, verpleging en begeleiding
                  als bedoeld in de artikelen 4, 5 en 6 van het Besluit zorgaanspraken AWBZ.
               </text:p>
      <text:p text:style-name="circulaire-tekst">Bij beschikking van 20 oktober 2010 kenmerk CIBG TZi 3030050, is Stichting Orthopedie Sittard-Geleen, Postbus 5500,6130 MB
                  Sittard, statutair gevestigd te Sittard-Geleen, toegelaten als instelling voor medisch specialistische zorg, welke zorg behoort
                  tot de ingevolge de Zorgverzekeringswet te verzekeren prestaties.
               </text:p>
      <text:p text:style-name="circulaire-tekst">Bij beschikking van 20 oktober 2010 met kenmerk CIBG TZi 3030051, is Stichting Hulpinstantie De Krimp, Krimp 2, 1506 AA Zaandam,
                  statutair gevestigd aldaar, toegelaten als instelling voor persoonlijke verzorging, verpleging, begeleiding en behandeling
                  als bedoeld in de artikelen 4, 5, 6 en 8 van het Besluit zorgaanspraken AWBZ.
               </text:p>
      <text:p text:style-name="circulaire-tekst">Bij beschikking van 20 oktober 2010 met kenmerk CIBG TZi 3030052, is Jong-en-Aut, Amestelle 213, 1161 BA Zwanenburg, toegelaten
                  als instelling voor begeleiding als bedoeld in  artikel 6 van het Besluit zorgaanspraken AWBZ.
               </text:p>
      <text:p text:style-name="circulaire-tekst">Bij beschikking van 20 oktober 2010 kenmerk CIBG TZi 3022911, is Stichting Medikliniek Crailo, Amersfoortsestraatweg 91A,
                  1403AP Bussum, statutair gevestigd te Bussum, toegelaten als instelling voor medisch specialistische zorg, welke zorg behoort
                  tot de ingevolge de Zorgverzekeringswet te verzekeren prestaties.
               </text:p>
      <text:p text:style-name="circulaire-tekst">Bij beschikking van 20 oktober 2010 met kenmerk CIBG TZi 3029283, is Stichting MensEnZorg Heerenveen, Abe Lenstra Boulevard
                  23C, 8448 JA Heerenveen, beheerd door Stichting MensEnZorg te Smilde, toegelaten als instelling voor persoonlijke verzorging,
                  verpleging en begeleiding als bedoeld in de artikelen 4, 5 en 6 van het Besluit zorgaanspraken AWBZ.
               </text:p>
      <text:p text:style-name="circulaire-tekst">Bij beschikking van 20 oktober 2010 met kenmerk CIBG TZi 3029280, is Stichting MensEnZorg Groningen, R. Schumanstraat 29,
                  9728 SM Groningen, beheerd door Stichting MensEnZorg te Smilde, toegelaten als instelling voor persoonlijke verzorging, verpleging
                  en begeleiding als bedoeld in de artikelen 4, 5 en 6 van het Besluit zorgaanspraken AWBZ.
               </text:p>
      <text:p text:style-name="circulaire-tekst">Bij beschikking van 21 oktober 2010 met kenmerk CIBG TZi 3030506, is de capaciteit als instelling voor verblijf als bedoeld
                  in artikel 9 van het Besluit zorgaanspraken AWBZ, van Zorgcentrum Alphonsus, Hoofdstraat 176, 5706 AP Helmond, beheerd door
                  Stichting Savant, organisatie voor zorg te Helmond, gewijzigd van 106 plaatsen in 116 plaatsen.
               </text:p>
      <text:p text:style-name="circulaire-tekst">Bij beschikking van 25 oktober 2010 met kenmerk CIBG TZi 3029273, is Studium Zeeland, Christiaan de Vrieslaan 16, 3241 GD
                  Middelharnis, toegelaten als instelling voor begeleiding als bedoeld in artikel 6 van het Besluit zorgaanspraken AWBZ.
               </text:p>
      <text:p text:style-name="circulaire-tekst">Bij beschikking van 25 oktober 2010 kenmerk CIBG TZi 3030812, is Stichting M.C. Gooi- en Eemland, Schoonoord 19, 2215 EA Voorhout,
                  statutair gevestigd te Voorhout (gemeente Teylingen), toegelaten als instelling voor medisch specialistische zorg, welke zorg
                  behoort tot de ingevolge de Zorgverzekeringswet te verzekeren prestaties.
               </text:p>
      <text:p text:style-name="circulaire-tekst">Bij beschikking van 25 oktober 2010 met kenmerk CIBG TZi 3011779, is Stichting Prokino, Nieuwezijds Voorburgwal 120–126, 1012
                  SH Amsterdam, statutair gevestigd aldaar, toegelaten als instelling voor begeleiding als bedoeld in de artikel 6 van het Besluit
                  zorgaanspraken AWBZ.
               </text:p>
      <text:p text:style-name="circulaire-tekst">Bij beschikking van 25 oktober 2010 kenmerk CIBG TZi 3030074, is Stichting Aratame Health, Terweyerweg 11, 6413 PC Heerlen,
                  statutair gevestigd te Heerenveen, toegelaten als instelling voor medisch specialistische zorg, welke zorg behoort tot de
                  ingevolge de Zorgverzekeringswet te verzekeren prestaties.
               </text:p>
      <text:p text:style-name="circulaire-tekst">Bij beschikking van 25 oktober 2010 kenmerk CIBG TZi 3030607, is Stichting ZBC Eindhoven, Michelangelolaan 2, 5623 EJ Eindhoven,
                  statutair gevestigd aldaar, toegelaten als instelling voor medisch specialistische zorg, welke zorg behoort tot de ingevolge
                  de Zorgverzekeringswet te verzekeren prestaties.
               </text:p>
      <text:p text:style-name="circulaire-tekst">Bij beschikking van 25 oktober 2010 met kenmerk CIBG TZi 3030785, is Stichting Woongroep Keijenborg, Sint Janstraat 46, 7256
                  BC Keijenborg, statutair gevestigd aldaar, toegelaten als instelling voor persoonlijke verzorging, verpleging en begeleiding
                  als bedoeld in de artikelen 4, 5 en 6 van het Besluit zorgaanspraken AWBZ.
               </text:p>
      <text:p text:style-name="circulaire-tekst">Bij beschikking van 25 oktober 2010 met kenmerk CIBG TZi 3030787, is Stichting Meetpoint, Van Dijklaan 17B, 5581 WG Waalre,
                  statutair gevestigd aldaar, toegelaten als instelling voor persoonlijke verzorging en begeleiding als bedoeld in de artikelen
                  4 en 6 van het Besluit zorgaanspraken AWBZ.
               </text:p>
      <text:p text:style-name="circulaire-tekst">Bij beschikking van 26 oktober 2010 met kenmerk CIBG TZi 3030767, is de vereniging Het Nederlandse Rode Kruis, Leeghwaterplein
                  27, 2521 CV Den Haag, statutair gevestigd te Den Haag, toegelaten als instelling voor persoonlijke verzorging, verpleging
                  en begeleiding als bedoeld in de artikelen 4, 5 en 6 van het Besluit zorgaanspraken AWBZ ten behoeve van de Mappa Mondo huizen,
                  onder de voorwaarde dat de vereniging Het Nederlandse Rode Kruis uiterlijk per 1 januari 2011 aan de verplichtingen als bedoeld
                  in artikel 6.2 van het Uitvoeringsbesluit WTZi dient te hebben voldaan.
               </text:p>
      <text:p text:style-name="circulaire-tekst">Bij beschikking van 27 oktober 2010 met kenmerk CIBG TZi 3031240, is de capaciteit als instelling voor verblijf als bedoeld
                  in artikel 9 van het Besluit zorgaanspraken AWBZ, van Zorgboerderij Ygdrasil, Rietbergweg 2, 8131 PL Wijhe, beheerd door de
                  Stichting Ygdrasil te Wijhe, gewijzigd van 42 plaatsen in 51 plaatsen waarvan 1 plaats voor verzekerden met een lichamelijke
                  handicap met de verblijfsspecificatie lichamelijk gehandicapten algemeen en 50 plaatsen voor verzekerden met een verstandelijke
                  handicap met de verblijfsspecificatie verstandelijk gehandicapten algemeen.
               </text:p>
      <text:p text:style-name="circulaire-tekst">Bij beschikking van 27 oktober 2010 met kenmerk CIBG TZi 3031230, is de capaciteit als instelling voor verblijf als bedoeld
                  in artikel 9 van het Besluit zorgaanspraken AWBZ, van Dichterbij locatie OC, Wanssumseweg 14, 5807 EA Oostrum, beheerd door
                  Stichting Dichterbij te Gennep, gewijzigd van 218 plaatsen in 238 plaatsen.
               </text:p>
      <text:p text:style-name="circulaire-tekst">Bij beschikking van 27 oktober 2010 met kenmerk CIBG TZi 3031229, is AGE (V.O.F.), Wooldriksweg 148, 7512 AW Enschede, V.O.F.,
                  toegelaten als instelling voor persoonlijke verzorging en begeleiding zoals bedoeld in de artikelen 4 en 6 van het besluit
                  zorgaanspraken AWBZ.
               </text:p>
      <text:p text:style-name="alineagroep">Bij beschikking van 27 oktober 2010 met kenmerk CIBG TZi 3031516 is de capaciteit als instelling voor verblijf als bedoeld
                     in artikel 9 van het Besluit zorgaanspraken AWBZ van De Okkernoot, Prins Bernhardstraat 2, 4507 BE Schoondijke, beheerd door
                     de gelijknamige stichting aldaar gewijzigd van 48 plaatsen in 49 plaatsen.
                  </text:p>
      <text:p text:style-name="alineagroep.end">Tevens zijn diverse locatiewijzigingen verwerkt in de toelating als instelling voor verblijf van De Okkernoot, Prins Bernhardstraat
                     2, 4507 BE Schoondijke, beheerd door de gelijknamige stichting aldaar.
                  </text:p>
      <text:p text:style-name="alineagroep">Bij beschikking van 27 oktober 2010 met kenmerk CIBG TZi 3031245, is de capaciteit als instelling voor verblijf als bedoeld
                     in artikel 9 van het Besluit zorgaanspraken AWBZ, van Arduin, Seissingel 4, 4333 GV Middelburg, beheerd door stichting Arduin
                     te Middelburg, wijzigt van 490 plaatsen in 510 plaatsen en geldt voor verzekerden met een verstandelijke handicap, verblijfsspecificatie
                     verstandelijk gehandicapten algemeen.
                  </text:p>
      <text:p text:style-name="alineagroep.end">Tevens zijn diverse locatiewijzigingen doorgevoerd in de beschikking van Arduin, Seissingel 4, 4333 GV Middelburg, beheerd
                     door stichting Arduin te Middelburg.
                  </text:p>
      <text:p text:style-name="alineagroep">Bij beschikking van 27 oktober 2010 met kenmerk CIBG TZi 3031248, is Stichting Zorg Adullam/Noordoost-Nederland, Wilhelminastraat
                     8–10, 3771 AR, Barneveld, beheerd door Stichting Zorg Adullam in Barneveld, toegelaten als instelling voor persoonlijke verzorging,
                     verpleging, begeleiding, behandeling en verblijf als bedoeld in de artikelen 4, 5, 6, 8 en 9 van het Besluit zorgaanspraken
                     AWBZ.
                  </text:p>
      <text:p text:style-name="alineagroep.end">De capaciteit van instelling Stichting Zorg Adullam/Noordoost-Nederland, stel ik vast op 20 grootschalige plaatsen voor verzekerden
                     met een verstandelijke handicap met de verblijfsspecificatie verstandelijk gehandicapten algemeen.
                  </text:p>
      <text:p text:style-name="circulaire-tekst">Bij beschikking van 27 oktober 2010 met kenmerk CIBG TZi 3031232, is de capaciteit als instelling voor verblijf als bedoeld
                  in artikel 9 van het Besluit zorgaanspraken AWBZ, van Philadelphia Zorg Waterland, Oude Zijdsburgwal 17 a t/m e, 1141 AB Monnickendam,
                  beheerd door Stichting Philadelphia Zorg in Nunspeet, gewijzigd van 5 plaatsen voor verzekerden met een verstandelijke handicap
                  met verblijfsspecificatie SGLVG-verblijf in 6 plaatsen verblijfsspecificatie SGLVG-verblijf. De totale capaciteit van 30 plaatsen
                  voor verzekerden met een verstandelijke handicap wijzigt niet.
               </text:p>
      <text:p text:style-name="circulaire-tekst">Bij beschikking van 27 oktober 2010 met kenmerk CIBG TZi 3031487, is de capaciteit als instelling voor verblijf als bedoeld
                  in artikel 9 van het Besluit zorgaanspraken AWBZ, van OlmenEs, Beatrixoord 1, 8426 GM Appelscha, beheerd door Stichting OlmenEs
                  in Appelscha, gewijzigd van 119 plaatsen in 132 plaatsen en geldt voor verzekerden met een verstandelijke handicap, verblijfsspecificatie
                  verstandelijk gehandicapten algemeen.
               </text:p>
      <text:p text:style-name="circulaire-tekst">Bij beschikking van 27 oktober 2010 met kenmerk CIBG TZi 3031490, is de capaciteit als instelling voor verblijf als bedoeld
                  in artikel 9 van het Besluit zorgaanspraken AWBZ, van Humanitas woonvorm Utrecht, Wegedoorn 9, 3984 AN Odijk, beheerd door
                  de Stichting Humanitas te Amsterdam, gewijzigd van 88 plaatsen in 99 plaatsen.
               </text:p>
      <text:p text:style-name="circulaire-tekst">Bij beschikking van 27 oktober 2010 met kenmerk CIBG TZi 3031502, is de capaciteit als instelling voor verblijf als bedoeld
                  in artikel 9 van het Besluit zorgaanspraken AWBZ, van Stichting Lunet Zorg, Croy 5a, 5653 LC Eindhoven, statutair gevestigd
                  aldaar vastgesteld op 1302 plaatsen.
               </text:p>
      <text:p text:style-name="alineagroep">Bij beschikking van  27 oktober 2010 met kenmerk CIBG TZi 3031233, is de capaciteit als instelling voor verblijf als bedoeld
                     in artikel 9 van het Besluit zorgaanspraken AWBZ, van Philadelphia Zorg Noord-Holland Noord, W.M. Dudokweg 87/89, 1703 DC
                     Heerhugowaard, beheerd door Stichting Philadelphia Zorg te Nunspeet, gewijzigd van 204 plaatsen in 213 plaatsen en geldt voor
                     verzekerden met een verstandelijke handicap met de verblijfsspecificatie verstandelijk gehandicapten algemeen. Van de 213
                     plaatsen zijn:
                  </text:p>
      <text:list text:style-name="list-style-2">
        <text:list-item>
          <text:p text:style-name="list.start">190 plaatsen verblijfsspecificatie verstandelijk gehandicapten algemeen;
                        </text:p>
        </text:list-item>
        <text:list-item>
          <text:p text:style-name="list.end">13 plaatsen verblijfsspecificatie kinderen.
                        </text:p>
        </text:list-item>
      </text:list>
      <text:p text:style-name="alineagroep">10 plaatsen voor verzekerden met een lichamelijke handicap, verblijfspecificatie lichamelijk gehandicapten algemeen.</text:p>
      <text:p text:style-name="alineagroep.end">Tevens zijn diverse locatiewijzigingen verwerkt in de toelating als instelling voor verblijf van Philadelphia Zorg Noord-Holland
                     Noord, W.M. Dudokweg 87/89, 1703 DC Heerhugowaard, beheerd door Stichting Philadelphia Zorg te Nunspeet.
                  </text:p>
      <text:p text:style-name="alineagroep">Bij beschikking van 27 opktober 2010 met kenmerk CIBG TZi 3031497, is de capaciteit als instelling voor verblijf als bedoeld
                     in artikel 9 van het Besluit zorgaanspraken AWBZ, van De Reeve, Hilbert van Dijkstraat 9, 8264 PC Kampen, beheerd door de
                     stichting Vitree, gewijzigd van 181 plaatsen in 195 plaatsen en geldt voor verzekerden met een verstandelijke handicap met
                     de verblijfsspecificatie licht verstandelijk gehandicapten (jeugdigen). Van de 195 plaatsen zijn 4 plaatsen ten behoeve van
                     crisisopvang.
                  </text:p>
      <text:p text:style-name="alineagroep.end">Tevens zijn diverse locatiewijzigingen verwerkt in de toelating als instelling voor verblijf van De Reeve, Hilbert van Dijkstraat
                     9, 8264 PC Kampen, beheerd door de stichting Vitree.
                  </text:p>
      <text:p text:style-name="circulaire-tekst">Bij beschikking van 27 oktober 2010 met kenmerk CIBG TZi 3031499, is de capaciteit als instelling voor verblijf als bedoeld
                  in artikel 9 van het Besluit zorgaanspraken AWBZ, van Het Hietveld, Loenenseweg 44, 7361 GC Beekbergen, beheerd door de Stichting
                  Pluryn te Oosterbeek vastgesteld op 138 plaatsen voor verzekerden met een verstandelijke handicap.
               </text:p>
      <text:p text:style-name="alineagroep">Bij beschikking van 27 oktober 2010 met kenmerk CIBG TZi 3031244, is de capaciteit van Bronlaak, Gemertseweg 36, 5841 CE Oploo,
                     beheerd door Stichting Zonnehuizen te Zeist,  gewijzigd van 229 plaatsen in 234 plaatsen en geldt voor verzekerden met een
                     verstandelijke handicap met de verblijfsspecificatie verstandelijk gehandicapten algemeen.
                  </text:p>
      <text:p text:style-name="alineagroep">Tevens is het aantal plaatsen van 234 plaatsen in 239 plaatsen gewijzigd. Deze wijziging geldt voor de verblijfsspecificatie
                     licht verstandelijk gehandicapten (jeugdigen) met gedragsproblemen.
                  </text:p>
      <text:p text:style-name="alineagroep.end">Tevens is het aantal plaatsen van 239 plaatsen in 245 plaatsen gewijzigd. Deze wijziging geldt voor de verblijfsspecificatie
                     observatieplaatsen.
                  </text:p>
      <text:p text:style-name="circulaire-tekst">Bij beschikking van 27 oktober 2010 met kenmerk CIBG TZi 3031238, is de capaciteit als instelling voor verblijf als bedoeld
                  in artikel 9 van het Besluit zorgaanspraken AWBZ, van Borgstede, Vlasakkerkamp 11, 7772 MK Hardenberg, beheerd door Stichting
                  Sprank te Zwolle, gewijzigd van 60 plaatsen in 64 plaatsen.
               </text:p>
      <text:p text:style-name="circulaire-tekst">Bij beschikking van 27 oktober 2010 met kenmerk CIBG TZi 3031237, zijn diverse locatiewijzigingen verwerkt in de toelating
                  als instelling voor verblijf van Borgstede, Vlasakkerkamp 11, 7772 MK Hardenberg, beheerd door Stichting Sprank te Zwolle.
               </text:p>
      <text:p text:style-name="circulaire-tekst">Bij beschikking van27 oktober 2010 met kenmerk CIBG TZi 3031235, is de capaciteit als instelling voor verblijf als bedoeld
                  in artikel 9 van het Besluit zorgaanspraken AWBZ, van De Regenboog, Weidebuurt 1, 7771 CZ Hardenberg beheerd door stichting
                  De Sprank in Hardenberg, gewijzigd van 35 plaatsen in 47 plaatsen en geldt voor verzekerden met een verstandelijke handicap
                  met de verblijfsspecificatie verstandelijk gehandicapten algemeen. Tevens zijn diverse locaties van instelling De Regenboog,
                  Weidebuurt 1, 7771 CZ Hardenberg beheerd door stichting De Sprank in Hardenberg, gewijzigd.
               </text:p>
      <text:p text:style-name="circulaire-tekst">Bij beschikking van 27 oktober 2010 met kenmerk CIBG TZi 3031368, is de capaciteit als instelling voor verblijf als bedoeld
                  in artikel 9 van het Besluit zorgaanspraken AWBZ, van Verzorgingshuis De Tollekamp, Nieuwe Veenendaalseweg 51, 3911 ME Rhenen,
                  beheerd door stichting Zorggroep Charim gevestigd aldaar, gewijzigd van 65 plaatsen in 71 plaatsen.
               </text:p>
      <text:p text:style-name="circulaire-tekst">Bij beschikking van 27 oktober 2010 met kenmerk CIBG TZi 3029270, is Origin Thuiszorg (éénmanszaak), President Allendelaan
                  539, 1068 VN Amsterdam,toegelaten als instelling voor persoonlijke verzorging, verpleging en begeleiding als bedoeld in de
                  artikelen 4, 5 en 6 van het Besluit zorgaanspraken AWBZ.
               </text:p>
      <text:p text:style-name="circulaire-tekst">Bij beschikking van 27 oktober 2010 met kenmerk CIBG TZi 3029192, is de capaciteit als instelling voor verblijf als bedoeld
                  in artikel 9 van het Besluit zorgaanspraken AWBZ, van Stichting Zorgpalet Baarn-Soest, Graanakker 11, 3762 BS Soest, beheerd
                  door de Stichting Opbouw te Utrecht, vastgesteld op 400 plaatsen.
               </text:p>
      <text:p text:style-name="circulaire-tekst">Bij beschikking van 27 oktober 2010 met kenmerk CIBG TZi 3031339, is Stichting Andreas Personal Care, Willem van Hembyzestraat
                  29, 1067 PM Amsterdam,toegelaten als instelling voor persoonlijke verzorging, verpleging en begeleiding als bedoeld in de
                  artikelen 4, 5 en 6 van het Besluit zorgaanspraken AWBZ.
               </text:p>
      <text:p text:style-name="circulaire-tekst">Bij beschikking van 28 oktober 2010 met kenmerk CIBG TZi 3031770, is de capaciteit als instelling voor verblijf als bedoeld
                  in artikel 9 van het Besluit zorgaanspraken AWBZ, van Dr. Henri van der Hoeven Stichting, Willem Dreeslaan 2, 3515 GB Utrecht,
                  statutair gevestigd aldaar, gewijzigd van 24 plaatsen in 48 plaatsen en geldt voor verzekerden met een psychiatrische aandoening.
               </text:p>
      <text:p text:style-name="circulaire-tekst">Bij beschikking van 28 oktober 2010 met kenmerk CIBG TZi 3031644, is Stichting Cardea Jeugdzorg, Haagse Schouwweg 8-E en F,
                  2332 KG Leiden, statutair gevestigd aldaar, toegelaten als instelling voor begeleiding en behandeling als bedoeld in de artikelen
                  6 en 8 van het Besluit zorgaanspraken AWBZ. 
               </text:p>
      <text:p text:style-name="alineagroep">Bij beschikking van 28 oktober 2010 met kenmerk CIBG TZi 3031361, is Stichting Evean Thuiszorg, Rhijnvis Feithlaan 156, 1813
                     KV Alkmaar, statutair gevestigd aldaar, ook toe als instelling voor verblijf als bedoeld in de artikel 9 van het Besluit zorgaanspraken
                     AWBZ. De capaciteit als instelling voor verblijf als bedoeld in de artikel 9 van het Besluit zorgaanspraken AWBZ is vastgesteld
                     op 0 plaatsen.
                  </text:p>
      <text:p text:style-name="alineagroep.end">De capaciteit als extramurale instelling voor verblijf als bedoeld in artikel 9 van het Besluit zorgaanspraken AWBZ is vastgesteld
                     op 25 plaatsen voor verzekerden met een somatische aandoening of beperking (verblijfsspecificatie: somatisch algem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latingen Zorginstellingen (WTZi)</dc:title>
  </office:meta>
</office:document-meta>
</file>