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48</text:p>
      <text:p text:style-name="publicatie-titel.end">15 november 2010</text:p>
      <text:h text:outline-level="1" text:style-name="staatscourant_kop">Flora- en faunawet, doden van konijnen d.m.v. fretteren
         </text:h>
      <text:p text:style-name="circulaire-tekst">Gedeputeerde Staten van Noord-Brabant hebben het volgende besluit genomen op een aanvraag om ontheffing ingevolge artikel
                  68 van de Flora- en faunawet:
               </text:p>
      <text:list text:style-name="list-style-1">
        <text:list-item text:start-value="1">
          <text:p text:style-name="list.single">Op 4 november 2010 is ontheffing verleend aan de FBE te Tilburg (zaaknr. 1726339/1732260) t.b.v. G. van Haaren, Zandweide 2,
                        4882 BZ te Zundert, voor het doden van konijnen d.m.v. fretteren op de begraafplaats gelegen in de gemeente Zundert, voor
                        de periode vanaf datum verzending tot en met 31 maart 2011.
                     </text:p>
        </text:list-item>
      </text:list>
      <text:p text:style-name="alineagroep">Het besluit ligt gedurende zes weken (na verzending) ter inzage in het Provinciehuis bij de Directie Ecologie, bureau Natuurverkenningen,
                     contactpersoon mw. E. Deckers, (073-681 21 38). Het besluit (en de verzenddatum) is digitaal op te vragen bij Groenewetten@brabant.nl
                     of te vinden op de website www.brabant.nl/floraenfauna.
                  </text:p>
      <text:p text:style-name="alineagroep.end">Tegen bovengenoemd besluit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p text:style-name="dagtekening">’s-Hertogenbosch,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Flora- en faunawet, doden van konijnen d.m.v. fretteren</dc:title>
  </office:meta>
</office:document-meta>
</file>