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44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8400*"/>
    </style:style>
    <style:style style:family="table-column" style:name="table.2.col3">
      <style:table-column-properties style:rel-column-width="1200*"/>
    </style:style>
  </office:automatic-styles>
  <office:body>
    <office:text>
      <text:p text:style-name="publicatie-titel">Staatscourant 2010, 17917</text:p>
      <text:p text:style-name="publicatie-titel.end">15 november 2010</text:p>
      <text:h text:outline-level="1" text:style-name="staatscourant_kop">Mandaat Autoriteit Financiële Markten per 15 november 2010
         </text:h>
      <text:p text:style-name="circulaire-tekst">Het bestuur van de Stichting Autoriteit Financiële Markten (AFM) heeft besloten tot wijziging van de regeling van mandaat,
                  volmacht en machtiging (hierna: het mandaat), zoals laatst gewijzigd per 15 februari 2010 (Stcrt. 12 februari 2010, nr 2119 ). Het gewijzigde mandaat treedt in werking per 15 november 2010.
               </text:p>
      <text:p text:style-name="circulaire-tekst">Het bestuur heeft besloten tot mandatering van zowel het nemen van bepaalde besluiten als van de ondertekening van brieven
                  ter bekendmaking daarvan. Daarnaast heeft het bestuur van de AFM besloten tot mandatering van uitsluitend de ondertekening
                  van brieven ter bekendmaking van door het bestuur genomen besluiten. Het bestuur van de AFM heeft tevens volmacht verleend
                  tot het verrichten van privaatrechtelijke rechtshandelingen respectievelijk machtiging verleend tot het verrichten van handelingen
                  die noch een besluit, noch een privaatrechtelijke rechtshandeling zijn. Dit mandaat is eveneens van toepassing op het overgangsrecht.
               </text:p>
      <text:p text:style-name="circulaire-tekst">Het mandaat betreft het minimumniveau: functionarissen in de hiërarchisch stijgende lijn mogen ook beslissen respectievelijk
                  ondertekenen. Op www.afm.nl is het organigram van de AFM opgenomen. Ten aanzien van de bestuursleden en directeuren van de
                  AFM geldt dat zij als lid van de Managementgroep verantwoordelijk zijn voor meerdere afdelingen en elkaar onderling kunnen
                  vervangen.
               </text:p>
      <text:h text:outline-level="3" text:style-name="divisiekop1">1. Aanwijzingsbesluit
                  </text:h>
      <text:list text:style-name="list-style-1">
        <text:list-item text:start-value="1">
          <text:p text:style-name="list.start">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alsook de wetten voorafgaand aan genoemde regelingen.
                        </text:p>
        </text:list-item>
        <text:list-item text:start-value="2">
          <text:p text:style-name="list.cont">Het bestuur van de AFM belast, voor zover niet anders is bepaald of voorzien in dit mandaat, de onder c bedoelde functionarissen
                           tevens met het toezicht op de naleving van het bepaalde bij en krachtens de Wet assurantiebemiddelingsbedrijf BES, Wet toezicht
                           beleggingsinstellingen en administrateurs BES en Wet toezicht effectenbeurzen BES.
                        </text:p>
          <text:p text:style-name="list.cont">Het bestuur verleent volmacht en machtiging, voor zover niet anders is bepaald of voorzien in dit mandaat, aan de onder c.
                           bedoelde functionarissen inzake het houden van toezicht op de naleving van het bepaalde bij en krachtens de Wet Toezicht Financiële
                           Verslaggeving.
                        </text:p>
        </text:list-item>
        <text:list-item text:start-value="3">
          <text:p text:style-name="list.cont">De functionarissen als bedoeld onder a. en b. zijn de functionarissen van de afdelingen:
                        </text:p>
          <text:p text:style-name="list.cont">Integriteitstoezicht, Juridische Zaken, Markttoegang, Toezichtgroepen Financiële Ondernemingen, Toezicht Accountantsorganisaties,
                           Toezicht Effectenmarkten en Financiële Infrastructuur, Toezicht Emissies en Openbare Biedingen, Toezicht Financiële Verslaggeving
                           en Transparantietoezicht Financiële Producten.
                        </text:p>
        </text:list-item>
        <text:list-item text:start-value="4">
          <text:p text:style-name="list.end">Onder functionarissen van onder punt c. genoemde afdelingen worden verstaan: Bestuurslid, Directeur, Hoofd, Manager, Projectleider,
                           Senior toezichthouder, Senior jurist, Teamleider, Toezichthouder, Jurist, Medewerker Toezicht, Junior jurist, Trainee en Assistent
                           medewerker.
                        </text:p>
        </text:list-item>
      </text:list>
      <text:h text:outline-level="3" text:style-name="divisiekop1">2. Tabel I: taken/afdelingen
                  </text:h>
      <text:p text:style-name="circulaire_divisie">In Tabel I is per (sub)taak aangegeven welke afdeling van de AFM primair verantwoordelijk is. Tabel I moet in samenhang met
                     Tabel II ‘processen/minimum beslisniveau’ gelezen worden. De combinatie van deze twee tabellen geeft uitsluitsel op de vraag
                     welke functionaris van een bepaalde afdeling een besluit mag nemen. De taken zijn gekoppeld aan primair verantwoordelijke
                     afdelingen. Dit laat onverlet dat naast de primair verantwoordelijke afdeling een andere afdeling betrokken kan zijn bij het
                     te nemen beslui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Taken       </text:p>
            </table:table-cell>
            <table:table-cell office:value-type="string">
              <text:p text:style-name="Table_20_Heading_Left">Afdeling</text:p>
            </table:table-cell>
          </table:table-row>
        </table:table-header-rows>
        <table:table-row>
          <table:table-cell office:value-type="string">
            <text:p text:style-name="Table_20_Contents_Left"><text:span text:style-name="vet">Aanbieden</text:span></text:p>
          </table:table-cell>
          <table:table-cell office:value-type="string"/>
        </table:table-row>
        <table:table-row>
          <table:table-cell office:value-type="string">
            <text:p text:style-name="Table_20_Contents_Left">   Bancaire diensten en elektronisch geld</text:p>
          </table:table-cell>
          <table:table-cell office:value-type="string">
            <text:p text:style-name="Table_20_Contents_Left">Toezichtgroepen Financiële Ondernemingen</text:p>
          </table:table-cell>
        </table:table-row>
        <table:table-row>
          <table:table-cell office:value-type="string">
            <text:p text:style-name="Table_20_Contents_Left">   Beleggingsobjecten</text:p>
          </table:table-cell>
          <table:table-cell office:value-type="string">
            <text:p text:style-name="Table_20_Contents_Left">Toezichtgroepen Financiële Ondernemingen</text:p>
          </table:table-cell>
        </table:table-row>
        <table:table-row>
          <table:table-cell office:value-type="string">
            <text:p text:style-name="Table_20_Contents_Left">   Kredieten</text:p>
          </table:table-cell>
          <table:table-cell office:value-type="string">
            <text:p text:style-name="Table_20_Contents_Left">Toezichtgroepen Financiële Ondernemingen</text:p>
          </table:table-cell>
        </table:table-row>
        <table:table-row>
          <table:table-cell office:value-type="string">
            <text:p text:style-name="Table_20_Contents_Left">   Levensverzekeringen</text:p>
          </table:table-cell>
          <table:table-cell office:value-type="string">
            <text:p text:style-name="Table_20_Contents_Left">Toezichtgroepen Financiële Ondernemingen</text:p>
          </table:table-cell>
        </table:table-row>
        <table:table-row>
          <table:table-cell office:value-type="string">
            <text:p text:style-name="Table_20_Contents_Left">   Pensioenfondsen</text:p>
          </table:table-cell>
          <table:table-cell office:value-type="string">
            <text:p text:style-name="Table_20_Contents_Left">Toezichtgroepen Financiële Ondernemingen</text:p>
          </table:table-cell>
        </table:table-row>
        <table:table-row>
          <table:table-cell office:value-type="string">
            <text:p text:style-name="Table_20_Contents_Left">   Rechten van deelneming in beleggingsinstellingen</text:p>
          </table:table-cell>
          <table:table-cell office:value-type="string">
            <text:p text:style-name="Table_20_Contents_Left">Toezichtgroepen Financiële Ondernemingen</text:p>
          </table:table-cell>
        </table:table-row>
        <table:table-row>
          <table:table-cell office:value-type="string">
            <text:p text:style-name="Table_20_Contents_Left">   Schadeverzekeringen</text:p>
          </table:table-cell>
          <table:table-cell office:value-type="string">
            <text:p text:style-name="Table_20_Contents_Left">Toezichtgroepen Financiële Ondernemingen</text:p>
          </table:table-cell>
        </table:table-row>
        <table:table-row>
          <table:table-cell office:value-type="string">
            <text:p text:style-name="Table_20_Contents_Left"><text:span text:style-name="vet">Verlenen van beleggingsdiensten</text:span></text:p>
          </table:table-cell>
          <table:table-cell office:value-type="string">
            <text:p text:style-name="Table_20_Contents_Left">Toezichtgroepen Financiële Ondernemingen</text:p>
          </table:table-cell>
        </table:table-row>
        <table:table-row>
          <table:table-cell office:value-type="string">
            <text:p text:style-name="Table_20_Contents_Left"><text:span text:style-name="vet">Optreden als clearinginstelling</text:span></text:p>
          </table:table-cell>
          <table:table-cell office:value-type="string">
            <text:p text:style-name="Table_20_Contents_Left">Toezichtgroepen Financiële Ondernemingen</text:p>
          </table:table-cell>
        </table:table-row>
        <table:table-row>
          <table:table-cell office:value-type="string">
            <text:p text:style-name="Table_20_Contents_Left"><text:span text:style-name="vet">Verlenen van accountantsdiensten</text:span></text:p>
          </table:table-cell>
          <table:table-cell office:value-type="string">
            <text:p text:style-name="Table_20_Contents_Left">Toezicht Accountantsorganisaties</text:p>
          </table:table-cell>
        </table:table-row>
        <table:table-row>
          <table:table-cell office:value-type="string">
            <text:p text:style-name="Table_20_Contents_Left"><text:span text:style-name="vet">Adviseren en bemiddelen</text:span></text:p>
          </table:table-cell>
          <table:table-cell office:value-type="string">
            <text:p text:style-name="Table_20_Contents_Left">Toezichtgroepen Financiële Ondernemingen</text:p>
          </table:table-cell>
        </table:table-row>
        <table:table-row>
          <table:table-cell office:value-type="string">
            <text:p text:style-name="Table_20_Contents_Left"><text:span text:style-name="vet">Uitgeven van effecten</text:span></text:p>
          </table:table-cell>
          <table:table-cell office:value-type="string"/>
        </table:table-row>
        <table:table-row>
          <table:table-cell office:value-type="string">
            <text:p text:style-name="Table_20_Contents_Left">    Financiële verslaggeving</text:p>
          </table:table-cell>
          <table:table-cell office:value-type="string">
            <text:p text:style-name="Table_20_Contents_Left">Toezicht Financiële Verslaggeving</text:p>
          </table:table-cell>
        </table:table-row>
        <table:table-row>
          <table:table-cell office:value-type="string">
            <text:p text:style-name="Table_20_Contents_Left">    Meldingsregelingen, Koersgevoelige informatie, Klikplicht,               Marktmanipulatie, Voorwetenschap,  Beleggingsaanbevelingen</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text:span text:style-name="vet">Infrastructuur</text:span></text:p>
          </table:table-cell>
          <table:table-cell office:value-type="string">
            <text:p text:style-name="Table_20_Contents_Left"> </text:p>
          </table:table-cell>
        </table:table-row>
        <table:table-row>
          <table:table-cell office:value-type="string">
            <text:p text:style-name="Table_20_Contents_Left">    Houden van een gereglementeerde markt</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    Onderhouden van effectenafwikkelsystemen</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    Verrichten van een beleggingsactiviteit</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     Toezicht ratingbureaus</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text:span text:style-name="vet">Integriteit</text:span></text:p>
          </table:table-cell>
          <table:table-cell office:value-type="string"/>
        </table:table-row>
        <table:table-row>
          <table:table-cell office:value-type="string">
            <text:p text:style-name="Table_20_Contents_Left">    Toezicht illegale financiële activiteiten</text:p>
          </table:table-cell>
          <table:table-cell office:value-type="string">
            <text:p text:style-name="Table_20_Contents_Left">Integriteitstoezicht</text:p>
          </table:table-cell>
        </table:table-row>
        <table:table-row>
          <table:table-cell office:value-type="string">
            <text:p text:style-name="Table_20_Contents_Left">    FEC-Secretariaat</text:p>
          </table:table-cell>
          <table:table-cell office:value-type="string">
            <text:p text:style-name="Table_20_Contents_Left">Integriteitstoezicht</text:p>
          </table:table-cell>
        </table:table-row>
        <table:table-row>
          <table:table-cell office:value-type="string">
            <text:p text:style-name="Table_20_Contents_Left">    Integriteit incl. witwasbestrijding </text:p>
          </table:table-cell>
          <table:table-cell office:value-type="string">
            <text:p text:style-name="Table_20_Contents_Left">Integriteitstoezicht</text:p>
          </table:table-cell>
        </table:table-row>
        <table:table-row>
          <table:table-cell office:value-type="string">
            <text:p text:style-name="Table_20_Contents_Left">    WwftSW 1977 (AO/IC)</text:p>
          </table:table-cell>
          <table:table-cell office:value-type="string">
            <text:p text:style-name="Table_20_Contents_Left">Toezichtgroepen Financiële Ondernemingen </text:p>
          </table:table-cell>
        </table:table-row>
        <table:table-row>
          <table:table-cell office:value-type="string">
            <text:p text:style-name="Table_20_Contents_Left"><text:span text:style-name="vet">Bemiddelen opvorderbare gelden</text:span></text:p>
          </table:table-cell>
          <table:table-cell office:value-type="string">
            <text:p text:style-name="Table_20_Contents_Left">Toezichtgroepen Financiële Ondernemingen</text:p>
          </table:table-cell>
        </table:table-row>
        <table:table-row>
          <table:table-cell office:value-type="string">
            <text:p text:style-name="Table_20_Contents_Left"><text:span text:style-name="vet">Onderhouden van een betalingsafwikkelsysteem</text:span></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text:span text:style-name="vet">Toezicht pensioenuitvoerders</text:span></text:p>
          </table:table-cell>
          <table:table-cell office:value-type="string">
            <text:p text:style-name="Table_20_Contents_Left">Transparantietoezicht Financiële Producten</text:p>
          </table:table-cell>
        </table:table-row>
        <table:table-row>
          <table:table-cell office:value-type="string">
            <text:p text:style-name="Table_20_Contents_Left"><text:span text:style-name="vet">Wet handhaving consumenten bescherming</text:span></text:p>
          </table:table-cell>
          <table:table-cell office:value-type="string">
            <text:p text:style-name="Table_20_Contents_Left">Toezichtgroepen Financiële Ondernemingen</text:p>
          </table:table-cell>
        </table:table-row>
        <table:table-row>
          <table:table-cell office:value-type="string"/>
          <table:table-cell office:value-type="string">
            <text:p text:style-name="Table_20_Contents_Left">Transparantietoezicht Financiële Producten</text:p>
          </table:table-cell>
        </table:table-row>
        <table:table-row>
          <table:table-cell office:value-type="string"/>
          <table:table-cell office:value-type="string">
            <text:p text:style-name="Table_20_Contents_Left">Integriteitstoezicht</text:p>
          </table:table-cell>
        </table:table-row>
        <table:table-row>
          <table:table-cell office:value-type="string">
            <text:p text:style-name="Table_20_Contents_Left"><text:span text:style-name="vet">Toezicht informatieverstrekking</text:span></text:p>
          </table:table-cell>
          <table:table-cell office:value-type="string">
            <text:p text:style-name="Table_20_Contents_Left">Transparantietoezicht Financiële Producten</text:p>
          </table:table-cell>
        </table:table-row>
        <table:table-row>
          <table:table-cell office:value-type="string">
            <text:p text:style-name="Table_20_Contents_Left"><text:span text:style-name="vet">Vergunningverlening/Registratie</text:span></text:p>
          </table:table-cell>
          <table:table-cell office:value-type="string"/>
        </table:table-row>
        <table:table-row>
          <table:table-cell office:value-type="string">
            <text:p text:style-name="Table_20_Contents_Left">    Accountantsorganisaties, Financiële ondernemingen en ratingbureaus</text:p>
          </table:table-cell>
          <table:table-cell office:value-type="string">
            <text:p text:style-name="Table_20_Contents_Left">Markttoegang</text:p>
          </table:table-cell>
        </table:table-row>
        <table:table-row>
          <table:table-cell office:value-type="string">
            <text:p text:style-name="Table_20_Contents_Left">    Accountantsorganisaties die vallen onder de overgangsregeling van de Wet    toezicht accountantsorganisaties tot 1 oktober
                                 2008
                              </text:p>
          </table:table-cell>
          <table:table-cell office:value-type="string">
            <text:p text:style-name="Table_20_Contents_Left">Toezicht Accountantsorganisaties </text:p>
          </table:table-cell>
        </table:table-row>
        <table:table-row>
          <table:table-cell office:value-type="string">
            <text:p text:style-name="Table_20_Contents_Left"><text:span text:style-name="vet">Bemiddelen opvorderbare gelden</text:span></text:p>
          </table:table-cell>
          <table:table-cell office:value-type="string">
            <text:p text:style-name="Table_20_Contents_Left">Markttoegang</text:p>
          </table:table-cell>
        </table:table-row>
        <table:table-row>
          <table:table-cell office:value-type="string">
            <text:p text:style-name="Table_20_Contents_Left"><text:span text:style-name="vet">Toezicht emissies</text:span></text:p>
          </table:table-cell>
          <table:table-cell office:value-type="string">
            <text:p text:style-name="Table_20_Contents_Left">Toezicht Emisies en Openbare Biedingen</text:p>
          </table:table-cell>
        </table:table-row>
        <table:table-row>
          <table:table-cell office:value-type="string">
            <text:p text:style-name="Table_20_Contents_Left"><text:span text:style-name="vet">Toezicht openbare biedingen</text:span></text:p>
          </table:table-cell>
          <table:table-cell office:value-type="string">
            <text:p text:style-name="Table_20_Contents_Left">Toezicht Emisies en Openbare Biedingen</text:p>
          </table:table-cell>
        </table:table-row>
        <table:table-row>
          <table:table-cell office:value-type="string">
            <text:p text:style-name="Table_20_Contents_Left"><text:span text:style-name="cur">Overig</text:span></text:p>
          </table:table-cell>
          <table:table-cell office:value-type="string">
            <text:p text:style-name="Table_20_Contents_Left"> </text:p>
          </table:table-cell>
        </table:table-row>
        <table:table-row>
          <table:table-cell office:value-type="string">
            <text:p text:style-name="Table_20_Contents_Left">    Archiefwet</text:p>
          </table:table-cell>
          <table:table-cell office:value-type="string">
            <text:p text:style-name="Table_20_Contents_Left">Facilitair Bedrijf</text:p>
          </table:table-cell>
        </table:table-row>
        <table:table-row>
          <table:table-cell office:value-type="string">
            <text:p text:style-name="Table_20_Contents_Left">    Opstellen Memorandum of Understanding met betrekking tot informatie-uitwisseling</text:p>
          </table:table-cell>
          <table:table-cell office:value-type="string">
            <text:p text:style-name="Table_20_Contents_Left">Juridische Zaken</text:p>
          </table:table-cell>
        </table:table-row>
        <table:table-row>
          <table:table-cell office:value-type="string">
            <text:p text:style-name="Table_20_Contents_Left">    Beantwoorden informatieverzoeken van buitenlandse toezichthouders</text:p>
          </table:table-cell>
          <table:table-cell office:value-type="string">
            <text:p text:style-name="Table_20_Contents_Left">Juridische Zaken</text:p>
          </table:table-cell>
        </table:table-row>
        <table:table-row>
          <table:table-cell office:value-type="string">
            <text:p text:style-name="Table_20_Contents_Left">    Beslissing op bezwaar </text:p>
          </table:table-cell>
          <table:table-cell office:value-type="string">
            <text:p text:style-name="Table_20_Contents_Left">Juridische Zaken</text:p>
          </table:table-cell>
        </table:table-row>
        <table:table-row>
          <table:table-cell office:value-type="string">
            <text:p text:style-name="Table_20_Contents_Left">    Beslissing om in te stemmen met een verzoek om een ingediend  bezwaarschrift ter behandeling als beroepschrift door te
                                 zenden naar de administratieve rechter
                              </text:p>
          </table:table-cell>
          <table:table-cell office:value-type="string">
            <text:p text:style-name="Table_20_Contents_Left">Juridische Zaken</text:p>
          </table:table-cell>
        </table:table-row>
        <table:table-row>
          <table:table-cell office:value-type="string">
            <text:p text:style-name="Table_20_Contents_Left">   Beslissen op Wob-verzoek</text:p>
          </table:table-cell>
          <table:table-cell office:value-type="string">
            <text:p text:style-name="Table_20_Contents_Left">General Counsel</text:p>
          </table:table-cell>
        </table:table-row>
        <table:table-row>
          <table:table-cell office:value-type="string">
            <text:p text:style-name="Table_20_Contents_Left">   Afhandeling klachten conform het klachtenreglement</text:p>
          </table:table-cell>
          <table:table-cell office:value-type="string">
            <text:p text:style-name="Table_20_Contents_Left">General Counsel</text:p>
          </table:table-cell>
        </table:table-row>
        <table:table-row>
          <table:table-cell office:value-type="string">
            <text:p text:style-name="Table_20_Contents_Left">   Afgifte van een legitimatiebewijs</text:p>
          </table:table-cell>
          <table:table-cell office:value-type="string">
            <text:p text:style-name="Table_20_Contents_Left">Facilitair Bedrijf</text:p>
          </table:table-cell>
        </table:table-row>
        <table:table-row>
          <table:table-cell office:value-type="string">
            <text:p text:style-name="Table_20_Contents_Left">   Beslissen op aansprakelijkheidsclaims</text:p>
          </table:table-cell>
          <table:table-cell office:value-type="string">
            <text:p text:style-name="Table_20_Contents_Left">Juridische Zaken</text:p>
          </table:table-cell>
        </table:table-row>
        <table:table-row>
          <table:table-cell office:value-type="string">
            <text:p text:style-name="Table_20_Contents_Left">   Beslissen op Wbp-verzoek</text:p>
          </table:table-cell>
          <table:table-cell office:value-type="string">
            <text:p text:style-name="Table_20_Contents_Left">General Counsel</text:p>
          </table:table-cell>
        </table:table-row>
        <table:table-row>
          <table:table-cell office:value-type="string">
            <text:p text:style-name="Table_20_Contents_Left">   Beslissen over aanmaning</text:p>
          </table:table-cell>
          <table:table-cell office:value-type="string">
            <text:p text:style-name="Table_20_Contents_Left">Planning, Control &amp; Financiën</text:p>
          </table:table-cell>
        </table:table-row>
        <table:table-row>
          <table:table-cell office:value-type="string">
            <text:p text:style-name="Table_20_Contents_Left">   Opstellen dwangbevel boete</text:p>
          </table:table-cell>
          <table:table-cell office:value-type="string">
            <text:p text:style-name="Table_20_Contents_Left">Planning, Control &amp; Financiën</text:p>
          </table:table-cell>
        </table:table-row>
      </table:table>
      <text:p/>
      <text:h text:outline-level="3" text:style-name="divisiekop1">3. Beslisniveaus
                  </text:h>
      <text:p text:style-name="circulaire_divisie">De AFM kent de volgende beslisniveaus in hiërarchische volgorde. De functionarissen zijn bevoegd (bestuur) respectievelijk
                     gemandateerd tot het nemen van besluiten respectievelijk gerechtigd tot het verrichten van privaatrechtelijke en/of andere
                     (rechts)handelingen.
                  </text:p>
      <text:p text:style-name="circulaire_divisie">BES: Bestuur (collectief)</text:p>
      <text:p text:style-name="circulaire_divisie">IBD: Individuele Bestuurslid of Directeur verantwoordelijk voor een afdeling</text:p>
      <text:p text:style-name="circulaire_divisie">HFD: Hoofd van een afdeling</text:p>
      <text:p text:style-name="circulaire_divisie">MNG: Manager binnen een afdeling</text:p>
      <text:p text:style-name="circulaire_divisie">SNR: Senior toezichthouder/Senior medewerker/Senior jurist binnen een afdeling</text:p>
      <text:h text:outline-level="3" text:style-name="divisiekop1">4. Tabel II: processen/minimum beslisniveau
                  </text:h>
      <text:p text:style-name="circulaire_divisie">Tabel II moet in samenhang met Tabel I ‘taken/afdelingen’ gelezen worden. De combinatie van deze twee tabellen geeft uitsluitsel
                     op de vraag welke functionaris van een bepaalde afdeling een besluit mag nemen. Het beoordelen van vergunningen is bijvoorbeeld
                     een proces, het verlenen of intrekken van een vergunning in dat kader een concreet besluit. Een proces is gekoppeld aan een
                     minimum beslisniveau. Bij een besluit dat door één afdeling wordt genomen (een zogenaamd unilateraal besluit), geldt altijd
                     dit beslisniveau. Bij een besluit dat door twee of meer afdelingen wordt genomen (een zogenaamd duaal besluit), geldt dat
                     het minimum beslisniveau door een van die betrokken afdeling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ext:p text:style-name="Table_20_Heading_Left">Processen</text:p>
            </table:table-cell>
            <table:table-cell office:value-type="string">
              <text:p text:style-name="Table_20_Heading_Left">Minimum beslisniveau</text:p>
            </table:table-cell>
          </table:table-row>
        </table:table-header-rows>
        <table:table-row>
          <table:table-cell office:value-type="string">
            <text:p text:style-name="Table_20_Contents_Left">1.</text:p>
          </table:table-cell>
          <table:table-cell office:value-type="string">
            <text:p text:style-name="Table_20_Contents_Left">Vergunningen/Registratie</text:p>
          </table:table-cell>
          <table:table-cell office:value-type="string"/>
        </table:table-row>
        <table:table-row>
          <table:table-cell office:value-type="string">
            <text:p text:style-name="Table_20_Contents_Left">a.</text:p>
          </table:table-cell>
          <table:table-cell office:value-type="string">
            <text:p text:style-name="Table_20_Contents_Left">Beslissen op aanvraag</text:p>
          </table:table-cell>
          <table:table-cell office:value-type="string">
            <text:p text:style-name="Table_20_Contents_Left">SNR</text:p>
          </table:table-cell>
        </table:table-row>
        <table:table-row>
          <table:table-cell office:value-type="string">
            <text:p text:style-name="Table_20_Contents_Left">b.</text:p>
          </table:table-cell>
          <table:table-cell office:value-type="string">
            <text:p text:style-name="Table_20_Contents_Left">Intrekken op verzoek vergunninghouder/geregistreerde</text:p>
          </table:table-cell>
          <table:table-cell office:value-type="string">
            <text:p text:style-name="Table_20_Contents_Left">SNR</text:p>
          </table:table-cell>
        </table:table-row>
        <table:table-row>
          <table:table-cell office:value-type="string">
            <text:p text:style-name="Table_20_Contents_Left">c.</text:p>
          </table:table-cell>
          <table:table-cell office:value-type="string">
            <text:p text:style-name="Table_20_Contents_Left">Intrekken niet op verzoek vergunninghouder/geregistreerde</text:p>
          </table:table-cell>
          <table:table-cell office:value-type="string">
            <text:p text:style-name="Table_20_Contents_Left">MNG</text:p>
          </table:table-cell>
        </table:table-row>
        <table:table-row>
          <table:table-cell office:value-type="string">
            <text:p text:style-name="Table_20_Contents_Left">d.</text:p>
          </table:table-cell>
          <table:table-cell office:value-type="string">
            <text:p text:style-name="Table_20_Contents_Left">Ontheffingen en vrijstellingen</text:p>
          </table:table-cell>
          <table:table-cell office:value-type="string">
            <text:p text:style-name="Table_20_Contents_Left">SNR</text:p>
          </table:table-cell>
        </table:table-row>
        <table:table-row>
          <table:table-cell office:value-type="string">
            <text:p text:style-name="Table_20_Contents_Left">e.</text:p>
          </table:table-cell>
          <table:table-cell office:value-type="string">
            <text:p text:style-name="Table_20_Contents_Left">Notificeren</text:p>
          </table:table-cell>
          <table:table-cell office:value-type="string">
            <text:p text:style-name="Table_20_Contents_Left">SNR</text:p>
          </table:table-cell>
        </table:table-row>
        <table:table-row>
          <table:table-cell office:value-type="string">
            <text:p text:style-name="Table_20_Contents_Left">2.</text:p>
          </table:table-cell>
          <table:table-cell office:value-type="string">
            <text:p text:style-name="Table_20_Contents_Left">Verklaring van geen bezwaar</text:p>
          </table:table-cell>
          <table:table-cell office:value-type="string">
            <text:p text:style-name="Table_20_Contents_Left">SNR</text:p>
          </table:table-cell>
        </table:table-row>
        <table:table-row>
          <table:table-cell office:value-type="string">
            <text:p text:style-name="Table_20_Contents_Left">3.</text:p>
          </table:table-cell>
          <table:table-cell office:value-type="string">
            <text:p text:style-name="Table_20_Contents_Left">Bestuurdertoetsing initieel</text:p>
          </table:table-cell>
          <table:table-cell office:value-type="string">
            <text:p text:style-name="Table_20_Contents_Left">SNR</text:p>
          </table:table-cell>
        </table:table-row>
        <table:table-row>
          <table:table-cell office:value-type="string">
            <text:p text:style-name="Table_20_Contents_Left">4.</text:p>
          </table:table-cell>
          <table:table-cell office:value-type="string">
            <text:p text:style-name="Table_20_Contents_Left">Bestuurdertoetsing zittende bestuurders</text:p>
          </table:table-cell>
          <table:table-cell office:value-type="string">
            <text:p text:style-name="Table_20_Contents_Left">HFD</text:p>
          </table:table-cell>
        </table:table-row>
        <table:table-row>
          <table:table-cell office:value-type="string">
            <text:p text:style-name="Table_20_Contents_Left">5.</text:p>
          </table:table-cell>
          <table:table-cell office:value-type="string">
            <text:p text:style-name="Table_20_Contents_Left">Geven van een aanwijzing</text:p>
          </table:table-cell>
          <table:table-cell office:value-type="string">
            <text:p text:style-name="Table_20_Contents_Left">MNG</text:p>
          </table:table-cell>
        </table:table-row>
        <table:table-row>
          <table:table-cell office:value-type="string">
            <text:p text:style-name="Table_20_Contents_Left">6.</text:p>
          </table:table-cell>
          <table:table-cell office:value-type="string">
            <text:p text:style-name="Table_20_Contents_Left">Normoverdragend gesprek/brief</text:p>
          </table:table-cell>
          <table:table-cell office:value-type="string">
            <text:p text:style-name="Table_20_Contents_Left">MNG</text:p>
          </table:table-cell>
        </table:table-row>
        <table:table-row>
          <table:table-cell office:value-type="string">
            <text:p text:style-name="Table_20_Contents_Left">7.</text:p>
          </table:table-cell>
          <table:table-cell office:value-type="string">
            <text:p text:style-name="Table_20_Contents_Left">Opleggen van een verbod om met de regels strijdige activiteiten te verrichten</text:p>
          </table:table-cell>
          <table:table-cell office:value-type="string">
            <text:p text:style-name="Table_20_Contents_Left">MNG</text:p>
          </table:table-cell>
        </table:table-row>
        <table:table-row>
          <table:table-cell office:value-type="string">
            <text:p text:style-name="Table_20_Contents_Left">8.</text:p>
          </table:table-cell>
          <table:table-cell office:value-type="string">
            <text:p text:style-name="Table_20_Contents_Left">Aanstellen van een curator</text:p>
          </table:table-cell>
          <table:table-cell office:value-type="string">
            <text:p text:style-name="Table_20_Contents_Left">HFD</text:p>
          </table:table-cell>
        </table:table-row>
        <table:table-row>
          <table:table-cell office:value-type="string">
            <text:p text:style-name="Table_20_Contents_Left">9.</text:p>
          </table:table-cell>
          <table:table-cell office:value-type="string">
            <text:p text:style-name="Table_20_Contents_Left">Opleggen van een last onder dwangsom</text:p>
          </table:table-cell>
          <table:table-cell office:value-type="string"/>
        </table:table-row>
        <table:table-row>
          <table:table-cell office:value-type="string">
            <text:p text:style-name="Table_20_Contents_Left">a.</text:p>
          </table:table-cell>
          <table:table-cell office:value-type="string">
            <text:p text:style-name="Table_20_Contents_Left">Last onder dwangsom o.g.v de Wft, de Whc, de Wta, de Sanctiewet 1977 en de Pensioenwet vanwege  overtreding van art. 5:20
                                 Awb. alsook vervolgbeslissingen inzake deze lod, waaronder begrepen een beslissing tot aanpassing van de opgelegde last onder
                                 dwangsom.
                              </text:p>
          </table:table-cell>
          <table:table-cell office:value-type="string">
            <text:p text:style-name="Table_20_Contents_Left">HFD</text:p>
          </table:table-cell>
        </table:table-row>
        <table:table-row>
          <table:table-cell office:value-type="string">
            <text:p text:style-name="Table_20_Contents_Left">b.</text:p>
          </table:table-cell>
          <table:table-cell office:value-type="string">
            <text:p text:style-name="Table_20_Contents_Left">Last onder dwangsom o.g.v de Wwft vanwege overtreding van art. 5:20 Awb, die is aangevangen of heeft plaatsgevonden ná 1 juli
                                 2009, alsook vervolgbeslissingen inzake deze last onder dwangsom, waaronder begrepen een beslissing tot aanpassing van de
                                 opgelegde last onder dwangsom.
                              </text:p>
          </table:table-cell>
          <table:table-cell office:value-type="string">
            <text:p text:style-name="Table_20_Contents_Left">HFD</text:p>
          </table:table-cell>
        </table:table-row>
        <table:table-row>
          <table:table-cell office:value-type="string">
            <text:p text:style-name="Table_20_Contents_Left">c.</text:p>
          </table:table-cell>
          <table:table-cell office:value-type="string">
            <text:p text:style-name="Table_20_Contents_Left">Last onder dwangsom o.g.v de Wwft vanwege overtreding van art. 5:20 Awb, die is aangevangen of heeft plaatsgevonden vóór 1
                                 juli 2009, alsook vervolgbeslissingen inzake deze last onder dwangsom, waaronder begrepen een beslissing tot aanpassing van
                                 de opgelegde last onder dwangsom.
                              </text:p>
          </table:table-cell>
          <table:table-cell office:value-type="string">
            <text:p text:style-name="Table_20_Contents_Left">BES</text:p>
          </table:table-cell>
        </table:table-row>
        <table:table-row>
          <table:table-cell office:value-type="string">
            <text:p text:style-name="Table_20_Contents_Left">d.</text:p>
          </table:table-cell>
          <table:table-cell office:value-type="string">
            <text:p text:style-name="Table_20_Contents_Left">Last onder dwangsom op grond van de Whc (niet zijnde een overtreding van artikel 5:20 Awb) en de Wwft die zijn aangevangen
                                 of hebben plaatsgevonden vóór 1 juli 2009, alsook vervolgbeslissingen inzake deze last onder dwangsom, waaronder begrepen
                                 een beslissing tot aanpassing van de opgelegde last onder dwangsom.
                              </text:p>
          </table:table-cell>
          <table:table-cell office:value-type="string">
            <text:p text:style-name="Table_20_Contents_Left">BES</text:p>
          </table:table-cell>
        </table:table-row>
        <table:table-row>
          <table:table-cell office:value-type="string">
            <text:p text:style-name="Table_20_Contents_Left">e.</text:p>
          </table:table-cell>
          <table:table-cell office:value-type="string">
            <text:p text:style-name="Table_20_Contents_Left">Last onder dwangsom vanwege overtredingen van de Wte 1995.</text:p>
          </table:table-cell>
          <table:table-cell office:value-type="string">
            <text:p text:style-name="Table_20_Contents_Left">BES</text:p>
          </table:table-cell>
        </table:table-row>
        <table:table-row>
          <table:table-cell office:value-type="string">
            <text:p text:style-name="Table_20_Contents_Left">f.</text:p>
          </table:table-cell>
          <table:table-cell office:value-type="string">
            <text:p text:style-name="Table_20_Contents_Left">Overige lasten onder dwangsom, alsook vervolgbeslissingen inzake deze last onder dwangsom, waaronder begrepen een beslissing
                                 tot aanpassing van de opgelegde last onder dwangsom.
                              </text:p>
          </table:table-cell>
          <table:table-cell office:value-type="string">
            <text:p text:style-name="Table_20_Contents_Left">IBD</text:p>
          </table:table-cell>
        </table:table-row>
        <table:table-row>
          <table:table-cell office:value-type="string">
            <text:p text:style-name="Table_20_Contents_Left">g.</text:p>
          </table:table-cell>
          <table:table-cell office:value-type="string">
            <text:p text:style-name="Table_20_Contents_Left">Beslissing tot betalingsregeling van opgelegde lod</text:p>
          </table:table-cell>
          <table:table-cell office:value-type="string">
            <text:p text:style-name="Table_20_Contents_Left">MNG</text:p>
          </table:table-cell>
        </table:table-row>
        <table:table-row>
          <table:table-cell office:value-type="string">
            <text:p text:style-name="Table_20_Contents_Left">h.</text:p>
          </table:table-cell>
          <table:table-cell office:value-type="string">
            <text:p text:style-name="Table_20_Contents_Left">Opstellen dwangbevel last onder dwangsom</text:p>
          </table:table-cell>
          <table:table-cell office:value-type="string">
            <text:p text:style-name="Table_20_Contents_Left">MNG</text:p>
          </table:table-cell>
        </table:table-row>
        <table:table-row>
          <table:table-cell office:value-type="string">
            <text:p text:style-name="Table_20_Contents_Left">10.</text:p>
          </table:table-cell>
          <table:table-cell office:value-type="string">
            <text:p text:style-name="Table_20_Contents_Left">Publicatie van een last onder dwangsom als genoemd onder 9 a en b</text:p>
          </table:table-cell>
          <table:table-cell office:value-type="string">
            <text:p text:style-name="Table_20_Contents_Left">HFD</text:p>
          </table:table-cell>
        </table:table-row>
        <table:table-row>
          <table:table-cell office:value-type="string"/>
          <table:table-cell office:value-type="string">
            <text:p text:style-name="Table_20_Contents_Left">Publicatie van overige lasten onder dwangsom</text:p>
          </table:table-cell>
          <table:table-cell office:value-type="string">
            <text:p text:style-name="Table_20_Contents_Left">IBD</text:p>
          </table:table-cell>
        </table:table-row>
        <table:table-row>
          <table:table-cell office:value-type="string">
            <text:p text:style-name="Table_20_Contents_Left">11.</text:p>
          </table:table-cell>
          <table:table-cell office:value-type="string">
            <text:p text:style-name="Table_20_Contents_Left">Opleggen van een bestuurlijke boete</text:p>
          </table:table-cell>
          <table:table-cell office:value-type="string">
            <text:p text:style-name="Table_20_Contents_Left">BES</text:p>
          </table:table-cell>
        </table:table-row>
        <table:table-row>
          <table:table-cell office:value-type="string"/>
          <table:table-cell office:value-type="string">
            <text:p text:style-name="Table_20_Contents_Left">Beslissing tot aanpassing van een opgelegde boete</text:p>
          </table:table-cell>
          <table:table-cell office:value-type="string">
            <text:p text:style-name="Table_20_Contents_Left">BES</text:p>
          </table:table-cell>
        </table:table-row>
        <table:table-row>
          <table:table-cell office:value-type="string"/>
          <table:table-cell office:value-type="string">
            <text:p text:style-name="Table_20_Contents_Left">Opstellen dwangbevel boete</text:p>
          </table:table-cell>
          <table:table-cell office:value-type="string">
            <text:p text:style-name="Table_20_Contents_Left">MNG</text:p>
          </table:table-cell>
        </table:table-row>
        <table:table-row>
          <table:table-cell office:value-type="string"/>
          <table:table-cell office:value-type="string">
            <text:p text:style-name="Table_20_Contents_Left">Beslissing tot betalingsregeling van opgelegde boete</text:p>
          </table:table-cell>
          <table:table-cell office:value-type="string">
            <text:p text:style-name="Table_20_Contents_Left">MNG</text:p>
          </table:table-cell>
        </table:table-row>
        <table:table-row>
          <table:table-cell office:value-type="string">
            <text:p text:style-name="Table_20_Contents_Left">12.</text:p>
          </table:table-cell>
          <table:table-cell office:value-type="string">
            <text:p text:style-name="Table_20_Contents_Left">Publicatie van bestuurlijke boete.</text:p>
          </table:table-cell>
          <table:table-cell office:value-type="string">
            <text:p text:style-name="Table_20_Contents_Left">IBD</text:p>
          </table:table-cell>
        </table:table-row>
        <table:table-row>
          <table:table-cell office:value-type="string"/>
          <table:table-cell office:value-type="string">
            <text:p text:style-name="Table_20_Contents_Left">Aanpassing publicatietekst in gerechtelijke procedure</text:p>
          </table:table-cell>
          <table:table-cell office:value-type="string">
            <text:p text:style-name="Table_20_Contents_Left">SNR</text:p>
          </table:table-cell>
        </table:table-row>
        <table:table-row>
          <table:table-cell office:value-type="string">
            <text:p text:style-name="Table_20_Contents_Left">13. </text:p>
          </table:table-cell>
          <table:table-cell office:value-type="string">
            <text:p text:style-name="Table_20_Contents_Left">Beslissen tot aanmaning</text:p>
          </table:table-cell>
          <table:table-cell office:value-type="string">
            <text:p text:style-name="Table_20_Contents_Left">SNR</text:p>
          </table:table-cell>
        </table:table-row>
        <table:table-row>
          <table:table-cell office:value-type="string">
            <text:p text:style-name="Table_20_Contents_Left">14.</text:p>
          </table:table-cell>
          <table:table-cell office:value-type="string">
            <text:p text:style-name="Table_20_Contents_Left">Publicatie van een overtreding of aanwijzing,</text:p>
          </table:table-cell>
          <table:table-cell office:value-type="string">
            <text:p text:style-name="Table_20_Contents_Left">IBD<text:span text:style-name="superscript"><text:bookmark-ref text:reference-format="text" text:ref-name="n1">1</text:bookmark-ref></text:span></text:p>
          </table:table-cell>
        </table:table-row>
        <table:table-row>
          <table:table-cell office:value-type="string">
            <text:p text:style-name="Table_20_Contents_Left">15.</text:p>
          </table:table-cell>
          <table:table-cell office:value-type="string">
            <text:p text:style-name="Table_20_Contents_Left">Openbaarmaking van toezegging omWhc-overtreding te staken alsmede openbaarmaking van het besluit dat geen last onder dwangsom
                                 wordt opgelegd vanwege een Whc-overtreding 
                              </text:p>
          </table:table-cell>
          <table:table-cell office:value-type="string">
            <text:p text:style-name="Table_20_Contents_Left">BES</text:p>
          </table:table-cell>
        </table:table-row>
        <table:table-row>
          <table:table-cell office:value-type="string">
            <text:p text:style-name="Table_20_Contents_Left">16.</text:p>
          </table:table-cell>
          <table:table-cell office:value-type="string">
            <text:p text:style-name="Table_20_Contents_Left">Vestigen van aandacht op niet of onvoldoende naleving regels</text:p>
          </table:table-cell>
          <table:table-cell office:value-type="string">
            <text:p text:style-name="Table_20_Contents_Left">MNG</text:p>
          </table:table-cell>
        </table:table-row>
        <table:table-row>
          <table:table-cell office:value-type="string">
            <text:p text:style-name="Table_20_Contents_Left">17.</text:p>
          </table:table-cell>
          <table:table-cell office:value-type="string">
            <text:p text:style-name="Table_20_Contents_Left">Bekendmaking aan een onderneming dat een aanwijzing niet of onvoldoende worden opgevolgd</text:p>
          </table:table-cell>
          <table:table-cell office:value-type="string">
            <text:p text:style-name="Table_20_Contents_Left">MNG</text:p>
          </table:table-cell>
        </table:table-row>
        <table:table-row>
          <table:table-cell office:value-type="string">
            <text:p text:style-name="Table_20_Contents_Left">18.</text:p>
          </table:table-cell>
          <table:table-cell office:value-type="string">
            <text:p text:style-name="Table_20_Contents_Left">Beslissing op bezwaar  (bob)</text:p>
          </table:table-cell>
          <table:table-cell office:value-type="string"/>
        </table:table-row>
        <table:table-row>
          <table:table-cell office:value-type="string">
            <text:p text:style-name="Table_20_Contents_Left">a.</text:p>
          </table:table-cell>
          <table:table-cell office:value-type="string">
            <text:p text:style-name="Table_20_Contents_Left">bob’s  gerelateerd aan  heffingen</text:p>
          </table:table-cell>
          <table:table-cell office:value-type="string">
            <text:p text:style-name="Table_20_Contents_Left">IBD</text:p>
          </table:table-cell>
        </table:table-row>
        <table:table-row>
          <table:table-cell office:value-type="string">
            <text:p text:style-name="Table_20_Contents_Left">b.</text:p>
          </table:table-cell>
          <table:table-cell office:value-type="string">
            <text:p text:style-name="Table_20_Contents_Left">bob’s die kennelijk niet-ontvankelijk of kennelijk ongegrond zijn</text:p>
          </table:table-cell>
          <table:table-cell office:value-type="string">
            <text:p text:style-name="Table_20_Contents_Left">IBD</text:p>
          </table:table-cell>
        </table:table-row>
        <table:table-row>
          <table:table-cell office:value-type="string">
            <text:p text:style-name="Table_20_Contents_Left">c.</text:p>
          </table:table-cell>
          <table:table-cell office:value-type="string">
            <text:p text:style-name="Table_20_Contents_Left">overige bob’s</text:p>
          </table:table-cell>
          <table:table-cell office:value-type="string">
            <text:p text:style-name="Table_20_Contents_Left">BES</text:p>
          </table:table-cell>
        </table:table-row>
        <table:table-row>
          <table:table-cell office:value-type="string">
            <text:p text:style-name="Table_20_Contents_Left">19.</text:p>
          </table:table-cell>
          <table:table-cell office:value-type="string">
            <text:p text:style-name="Table_20_Contents_Left">Opleggen van een handelsmaatregel</text:p>
          </table:table-cell>
          <table:table-cell office:value-type="string">
            <text:p text:style-name="Table_20_Contents_Left">HFD</text:p>
          </table:table-cell>
        </table:table-row>
        <table:table-row>
          <table:table-cell office:value-type="string">
            <text:p text:style-name="Table_20_Contents_Left">20.</text:p>
          </table:table-cell>
          <table:table-cell office:value-type="string">
            <text:p text:style-name="Table_20_Contents_Left">Verificatiehandelingen</text:p>
          </table:table-cell>
          <table:table-cell office:value-type="string">
            <text:p text:style-name="Table_20_Contents_Left">SNR</text:p>
          </table:table-cell>
        </table:table-row>
        <table:table-row>
          <table:table-cell office:value-type="string">
            <text:p text:style-name="Table_20_Contents_Left">21.</text:p>
          </table:table-cell>
          <table:table-cell office:value-type="string">
            <text:p text:style-name="Table_20_Contents_Left">Goedkeuren van een prospectus</text:p>
          </table:table-cell>
          <table:table-cell office:value-type="string">
            <text:p text:style-name="Table_20_Contents_Left">SNR</text:p>
          </table:table-cell>
        </table:table-row>
        <table:table-row>
          <table:table-cell office:value-type="string">
            <text:p text:style-name="Table_20_Contents_Left">22.</text:p>
          </table:table-cell>
          <table:table-cell office:value-type="string">
            <text:p text:style-name="Table_20_Contents_Left">Goedkeuren van een biedingsbericht of supplement</text:p>
          </table:table-cell>
          <table:table-cell office:value-type="string">
            <text:p text:style-name="Table_20_Contents_Left">SNR</text:p>
          </table:table-cell>
        </table:table-row>
        <table:table-row>
          <table:table-cell office:value-type="string">
            <text:p text:style-name="Table_20_Contents_Left">23.</text:p>
          </table:table-cell>
          <table:table-cell office:value-type="string">
            <text:p text:style-name="Table_20_Contents_Left">Verlenen van ontheffing van (een deel van) de biedingsregels</text:p>
          </table:table-cell>
          <table:table-cell office:value-type="string">
            <text:p text:style-name="Table_20_Contents_Left">HFD</text:p>
          </table:table-cell>
        </table:table-row>
        <table:table-row>
          <table:table-cell office:value-type="string">
            <text:p text:style-name="Table_20_Contents_Left">24.</text:p>
          </table:table-cell>
          <table:table-cell office:value-type="string">
            <text:p text:style-name="Table_20_Contents_Left">Tijdelijk verbod afgifte ratings</text:p>
          </table:table-cell>
          <table:table-cell office:value-type="string">
            <text:p text:style-name="Table_20_Contents_Left">BES</text:p>
          </table:table-cell>
        </table:table-row>
        <table:table-row>
          <table:table-cell office:value-type="string">
            <text:p text:style-name="Table_20_Contents_Left">25.</text:p>
          </table:table-cell>
          <table:table-cell office:value-type="string">
            <text:p text:style-name="Table_20_Contents_Left">Het gebruik van afgegeven ratings voor regelgevingsdoeleinden opschorten</text:p>
          </table:table-cell>
          <table:table-cell office:value-type="string">
            <text:p text:style-name="Table_20_Contents_Left">BES</text:p>
          </table:table-cell>
        </table:table-row>
        <table:table-row>
          <table:table-cell office:value-type="string">
            <text:p text:style-name="Table_20_Contents_Left">26.</text:p>
          </table:table-cell>
          <table:table-cell office:value-type="string">
            <text:p text:style-name="Table_20_Contents_Left">Berichten publiceren inzake de Verordening ratingbureaus</text:p>
          </table:table-cell>
          <table:table-cell office:value-type="string">
            <text:p text:style-name="Table_20_Contents_Left">IBD</text:p>
          </table:table-cell>
        </table:table-row>
        <table:table-row>
          <table:table-cell office:value-type="string">
            <text:p text:style-name="Table_20_Contents_Left">27.</text:p>
          </table:table-cell>
          <table:table-cell office:value-type="string">
            <text:p text:style-name="Table_20_Contents_Left">Instemmen met wijziging van de regels van een gereglementeerde markt</text:p>
          </table:table-cell>
          <table:table-cell office:value-type="string">
            <text:p text:style-name="Table_20_Contents_Left">SNR</text:p>
          </table:table-cell>
        </table:table-row>
        <table:table-row>
          <table:table-cell office:value-type="string">
            <text:p text:style-name="Table_20_Contents_Left">28.</text:p>
          </table:table-cell>
          <table:table-cell office:value-type="string">
            <text:p text:style-name="Table_20_Contents_Left">Buiten behandeling stellen van een aanvraag</text:p>
          </table:table-cell>
          <table:table-cell office:value-type="string">
            <text:p text:style-name="Table_20_Contents_Left">SNR</text:p>
          </table:table-cell>
        </table:table-row>
        <table:table-row>
          <table:table-cell office:value-type="string">
            <text:p text:style-name="Table_20_Contents_Left">29.</text:p>
          </table:table-cell>
          <table:table-cell office:value-type="string">
            <text:p text:style-name="Table_20_Contents_Left">Opleggen van een heffing voor de kosten van het toezicht</text:p>
          </table:table-cell>
          <table:table-cell office:value-type="string">
            <text:p text:style-name="Table_20_Contents_Left">MNG</text:p>
          </table:table-cell>
        </table:table-row>
        <table:table-row>
          <table:table-cell office:value-type="string"/>
          <table:table-cell office:value-type="string">
            <text:p text:style-name="Table_20_Contents_Left">Beslissing tot betalingsregeling van opgelegde heffing</text:p>
          </table:table-cell>
          <table:table-cell office:value-type="string">
            <text:p text:style-name="Table_20_Contents_Left">MNG</text:p>
          </table:table-cell>
        </table:table-row>
        <table:table-row>
          <table:table-cell office:value-type="string">
            <text:p text:style-name="Table_20_Contents_Left">30.</text:p>
          </table:table-cell>
          <table:table-cell office:value-type="string">
            <text:p text:style-name="Table_20_Contents_Left">Verlenen of intrekken van een Europees paspoort</text:p>
          </table:table-cell>
          <table:table-cell office:value-type="string">
            <text:p text:style-name="Table_20_Contents_Left">SNR</text:p>
          </table:table-cell>
        </table:table-row>
        <table:table-row>
          <table:table-cell office:value-type="string">
            <text:p text:style-name="Table_20_Contents_Left">31.</text:p>
          </table:table-cell>
          <table:table-cell office:value-type="string">
            <text:p text:style-name="Table_20_Contents_Left">Doen van aangifte</text:p>
          </table:table-cell>
          <table:table-cell office:value-type="string">
            <text:p text:style-name="Table_20_Contents_Left">IBD</text:p>
          </table:table-cell>
        </table:table-row>
        <table:table-row>
          <table:table-cell office:value-type="string">
            <text:p text:style-name="Table_20_Contents_Left">32.</text:p>
          </table:table-cell>
          <table:table-cell office:value-type="string">
            <text:p text:style-name="Table_20_Contents_Left">Doen van Wwft-melding</text:p>
          </table:table-cell>
          <table:table-cell office:value-type="string">
            <text:p text:style-name="Table_20_Contents_Left">IBD</text:p>
          </table:table-cell>
        </table:table-row>
        <table:table-row>
          <table:table-cell office:value-type="string">
            <text:p text:style-name="Table_20_Contents_Left">33.</text:p>
          </table:table-cell>
          <table:table-cell office:value-type="string">
            <text:p text:style-name="Table_20_Contents_Left">Afgifte van een legitimatiebewijs als bedoeld in de Regeling model legitimatiebewijs toezichthouder Awb</text:p>
          </table:table-cell>
          <table:table-cell office:value-type="string">
            <text:p text:style-name="Table_20_Contents_Left">HFD</text:p>
          </table:table-cell>
        </table:table-row>
        <table:table-row>
          <table:table-cell office:value-type="string">
            <text:p text:style-name="Table_20_Contents_Left">34.</text:p>
          </table:table-cell>
          <table:table-cell office:value-type="string">
            <text:p text:style-name="Table_20_Contents_Left">Adviseren, aanbevelen of het geven van een zienswijze aan De Nederlandsche Bank</text:p>
          </table:table-cell>
          <table:table-cell office:value-type="string">
            <text:p text:style-name="Table_20_Contents_Left">MNG</text:p>
          </table:table-cell>
        </table:table-row>
        <table:table-row>
          <table:table-cell office:value-type="string">
            <text:p text:style-name="Table_20_Contents_Left">35.</text:p>
          </table:table-cell>
          <table:table-cell office:value-type="string">
            <text:p text:style-name="Table_20_Contents_Left">Melding opnemen in het register indien een juiste melding achterwege blijft of ten onrechte geen melding is gedaan</text:p>
          </table:table-cell>
          <table:table-cell office:value-type="string">
            <text:p text:style-name="Table_20_Contents_Left">SNR</text:p>
          </table:table-cell>
        </table:table-row>
        <table:table-row>
          <table:table-cell office:value-type="string">
            <text:p text:style-name="Table_20_Contents_Left">36.</text:p>
          </table:table-cell>
          <table:table-cell office:value-type="string">
            <text:p text:style-name="Table_20_Contents_Left">Besluiten dat geen nieuwe overeenkomsten in Nederland of een andere lidstaat mogen worden afgesloten</text:p>
          </table:table-cell>
          <table:table-cell office:value-type="string">
            <text:p text:style-name="Table_20_Contents_Left">HFD</text:p>
          </table:table-cell>
        </table:table-row>
        <table:table-row>
          <table:table-cell office:value-type="string">
            <text:p text:style-name="Table_20_Contents_Left">37.</text:p>
          </table:table-cell>
          <table:table-cell office:value-type="string">
            <text:p text:style-name="Table_20_Contents_Left">Al dan niet gegrondverklaren van een klacht</text:p>
          </table:table-cell>
          <table:table-cell office:value-type="string">
            <text:p text:style-name="Table_20_Contents_Left">IBD</text:p>
          </table:table-cell>
        </table:table-row>
        <table:table-row>
          <table:table-cell office:value-type="string">
            <text:p text:style-name="Table_20_Contents_Left">38.</text:p>
          </table:table-cell>
          <table:table-cell office:value-type="string">
            <text:p text:style-name="Table_20_Contents_Left">Informatie-uitwisselen met een andere autoriteit</text:p>
          </table:table-cell>
          <table:table-cell office:value-type="string">
            <text:p text:style-name="Table_20_Contents_Left">SNR</text:p>
          </table:table-cell>
        </table:table-row>
        <table:table-row>
          <table:table-cell office:value-type="string">
            <text:p text:style-name="Table_20_Contents_Left">39.</text:p>
          </table:table-cell>
          <table:table-cell office:value-type="string">
            <text:p text:style-name="Table_20_Contents_Left">Verstrekken van informatie aan de Minister</text:p>
          </table:table-cell>
          <table:table-cell office:value-type="string">
            <text:p text:style-name="Table_20_Contents_Left">MNG</text:p>
          </table:table-cell>
        </table:table-row>
        <table:table-row>
          <table:table-cell office:value-type="string">
            <text:p text:style-name="Table_20_Contents_Left">40.</text:p>
          </table:table-cell>
          <table:table-cell office:value-type="string">
            <text:p text:style-name="Table_20_Contents_Left">Adviseren van de Minister</text:p>
          </table:table-cell>
          <table:table-cell office:value-type="string">
            <text:p text:style-name="Table_20_Contents_Left">HFD</text:p>
          </table:table-cell>
        </table:table-row>
        <table:table-row>
          <table:table-cell office:value-type="string">
            <text:p text:style-name="Table_20_Contents_Left">41.</text:p>
          </table:table-cell>
          <table:table-cell office:value-type="string">
            <text:p text:style-name="Table_20_Contents_Left">Verlenen van een ontheffing voor het deponeren van de financiële verslaggeving</text:p>
          </table:table-cell>
          <table:table-cell office:value-type="string">
            <text:p text:style-name="Table_20_Contents_Left">MNG</text:p>
          </table:table-cell>
        </table:table-row>
        <table:table-row>
          <table:table-cell office:value-type="string">
            <text:p text:style-name="Table_20_Contents_Left">42.</text:p>
          </table:table-cell>
          <table:table-cell office:value-type="string">
            <text:p text:style-name="Table_20_Contents_Left">Verzoek om een nadere toelichting aan een uitgevende instelling in het kader van de financiële verslaggeving</text:p>
          </table:table-cell>
          <table:table-cell office:value-type="string">
            <text:p text:style-name="Table_20_Contents_Left">MNG</text:p>
          </table:table-cell>
        </table:table-row>
        <table:table-row>
          <table:table-cell office:value-type="string">
            <text:p text:style-name="Table_20_Contents_Left">43.</text:p>
          </table:table-cell>
          <table:table-cell office:value-type="string">
            <text:p text:style-name="Table_20_Contents_Left">Doen van een mededeling aan een uitgevende instelling in het kader van de financiële verslaggeving</text:p>
          </table:table-cell>
          <table:table-cell office:value-type="string">
            <text:p text:style-name="Table_20_Contents_Left">HFD</text:p>
          </table:table-cell>
        </table:table-row>
        <table:table-row>
          <table:table-cell office:value-type="string">
            <text:p text:style-name="Table_20_Contents_Left">44.</text:p>
          </table:table-cell>
          <table:table-cell office:value-type="string">
            <text:p text:style-name="Table_20_Contents_Left">Doen van een aanbeveling aan een uitgevende instelling in het kader van de financiële verslaggeving</text:p>
          </table:table-cell>
          <table:table-cell office:value-type="string">
            <text:p text:style-name="Table_20_Contents_Left">IBD</text:p>
          </table:table-cell>
        </table:table-row>
        <table:table-row>
          <table:table-cell office:value-type="string">
            <text:p text:style-name="Table_20_Contents_Left">45.</text:p>
          </table:table-cell>
          <table:table-cell office:value-type="string">
            <text:p text:style-name="Table_20_Contents_Left">Inlichtingenverzoek aan de Ondernemingskamer </text:p>
          </table:table-cell>
          <table:table-cell office:value-type="string">
            <text:p text:style-name="Table_20_Contents_Left">BES</text:p>
          </table:table-cell>
        </table:table-row>
        <table:table-row>
          <table:table-cell office:value-type="string">
            <text:p text:style-name="Table_20_Contents_Left">46.</text:p>
          </table:table-cell>
          <table:table-cell office:value-type="string">
            <text:p text:style-name="Table_20_Contents_Left">Herzieningsverzoek aan de Ondernemingskamer</text:p>
          </table:table-cell>
          <table:table-cell office:value-type="string">
            <text:p text:style-name="Table_20_Contents_Left">BES</text:p>
          </table:table-cell>
        </table:table-row>
        <table:table-row>
          <table:table-cell office:value-type="string">
            <text:p text:style-name="Table_20_Contents_Left">47.</text:p>
          </table:table-cell>
          <table:table-cell office:value-type="string">
            <text:p text:style-name="Table_20_Contents_Left">Indienen verzoekschrift bij de civiele rechter</text:p>
          </table:table-cell>
          <table:table-cell office:value-type="string">
            <text:p text:style-name="Table_20_Contents_Left">BES</text:p>
          </table:table-cell>
        </table:table-row>
        <table:table-row>
          <table:table-cell office:value-type="string">
            <text:p text:style-name="Table_20_Contents_Left">48.</text:p>
          </table:table-cell>
          <table:table-cell office:value-type="string">
            <text:p text:style-name="Table_20_Contents_Left">Informatieverzoeken </text:p>
          </table:table-cell>
          <table:table-cell office:value-type="string">
            <text:p text:style-name="Table_20_Contents_Left">SNR<text:span text:style-name="superscript"><text:bookmark-ref text:reference-format="text" text:ref-name="n2">2</text:bookmark-ref></text:span></text:p>
          </table:table-cell>
        </table:table-row>
        <table:table-row>
          <table:table-cell office:value-type="string">
            <text:p text:style-name="Table_20_Contents_Left">49.</text:p>
          </table:table-cell>
          <table:table-cell office:value-type="string">
            <text:p text:style-name="Table_20_Contents_Left">Besluiten inzake de Archiefwet</text:p>
          </table:table-cell>
          <table:table-cell office:value-type="string">
            <text:p text:style-name="Table_20_Contents_Left">SNR</text:p>
          </table:table-cell>
        </table:table-row>
        <table:table-row>
          <table:table-cell office:value-type="string">
            <text:p text:style-name="Table_20_Contents_Left">50.</text:p>
          </table:table-cell>
          <table:table-cell office:value-type="string">
            <text:p text:style-name="Table_20_Contents_Left">Verbeurdverklaren</text:p>
          </table:table-cell>
          <table:table-cell office:value-type="string">
            <text:p text:style-name="Table_20_Contents_Left">MNG</text:p>
          </table:table-cell>
        </table:table-row>
        <table:table-row>
          <table:table-cell office:value-type="string">
            <text:p text:style-name="Table_20_Contents_Left">51.</text:p>
          </table:table-cell>
          <table:table-cell office:value-type="string">
            <text:p text:style-name="Table_20_Contents_Left">Beslissing om in te stemmen met een verzoek om een ingediend bezwaarschrift ter behandeling als beroepschrift door te zenden
                                 naar de administratieve rechter
                              </text:p>
          </table:table-cell>
          <table:table-cell office:value-type="string">
            <text:p text:style-name="Table_20_Contents_Left">IBD</text:p>
          </table:table-cell>
        </table:table-row>
        <table:table-row>
          <table:table-cell office:value-type="string">
            <text:p text:style-name="Table_20_Contents_Left">52.</text:p>
          </table:table-cell>
          <table:table-cell office:value-type="string">
            <text:p text:style-name="Table_20_Contents_Left">Beslissing op Wob-verzoek </text:p>
          </table:table-cell>
          <table:table-cell office:value-type="string">
            <text:p text:style-name="Table_20_Contents_Left">HFD</text:p>
          </table:table-cell>
        </table:table-row>
        <table:table-row>
          <table:table-cell office:value-type="string">
            <text:p text:style-name="Table_20_Contents_Left">53</text:p>
          </table:table-cell>
          <table:table-cell office:value-type="string">
            <text:p text:style-name="Table_20_Contents_Left">Beslissen op toewijzing aansprakelijkheidsclaims</text:p>
          </table:table-cell>
          <table:table-cell office:value-type="string">
            <text:p text:style-name="Table_20_Contents_Left">BES</text:p>
          </table:table-cell>
        </table:table-row>
        <table:table-row>
          <table:table-cell office:value-type="string"/>
          <table:table-cell office:value-type="string">
            <text:p text:style-name="Table_20_Contents_Left">Beslissen op afwijzing aansprakelijkheidsclaims</text:p>
          </table:table-cell>
          <table:table-cell office:value-type="string">
            <text:p text:style-name="Table_20_Contents_Left">MNG</text:p>
          </table:table-cell>
        </table:table-row>
        <table:table-row>
          <table:table-cell office:value-type="string">
            <text:p text:style-name="Table_20_Contents_Left">54.</text:p>
          </table:table-cell>
          <table:table-cell office:value-type="string">
            <text:p text:style-name="Table_20_Contents_Left">Beslissing op verzoek tot handhaving</text:p>
          </table:table-cell>
          <table:table-cell office:value-type="string">
            <text:p text:style-name="Table_20_Contents_Left">HFD</text:p>
          </table:table-cell>
        </table:table-row>
        <table:table-row>
          <table:table-cell office:value-type="string">
            <text:p text:style-name="Table_20_Contents_Left">55.</text:p>
          </table:table-cell>
          <table:table-cell office:value-type="string">
            <text:p text:style-name="Table_20_Contents_Left">Beslissing inzake Wbp</text:p>
          </table:table-cell>
          <table:table-cell office:value-type="string"/>
        </table:table-row>
        <table:table-row>
          <table:table-cell office:value-type="string">
            <text:p text:style-name="Table_20_Contents_Left">a.</text:p>
          </table:table-cell>
          <table:table-cell office:value-type="string">
            <text:p text:style-name="Table_20_Contents_Left">beslissing op verzoek</text:p>
          </table:table-cell>
          <table:table-cell office:value-type="string">
            <text:p text:style-name="Table_20_Contents_Left">IBD</text:p>
          </table:table-cell>
        </table:table-row>
        <table:table-row>
          <table:table-cell office:value-type="string">
            <text:p text:style-name="Table_20_Contents_Left">b.</text:p>
          </table:table-cell>
          <table:table-cell office:value-type="string">
            <text:p text:style-name="Table_20_Contents_Left">beslissing op bezwaar</text:p>
          </table:table-cell>
          <table:table-cell office:value-type="string">
            <text:p text:style-name="Table_20_Contents_Left">IBD<text:span text:style-name="superscript"><text:bookmark-ref text:reference-format="text" text:ref-name="n3">3</text:bookmark-ref></text:span></text:p>
          </table:table-cell>
        </table:table-row>
        <table:table-row>
          <table:table-cell office:value-type="string">
            <text:p text:style-name="Table_20_Contents_Left">56.</text:p>
          </table:table-cell>
          <table:table-cell office:value-type="string">
            <text:p text:style-name="Table_20_Contents_Left">Benoemen van (plaatsvervangend/assistent) boete-, last- of publicatiefunctionaris</text:p>
          </table:table-cell>
          <table:table-cell office:value-type="string">
            <text:p text:style-name="Table_20_Contents_Left">IBD</text:p>
          </table:table-cell>
        </table:table-row>
        <table:table-row>
          <table:table-cell office:value-type="string" table:number-columns-spanned="3" table:number-rows-spanned="1">
            <text:p text:style-name="table.note"><text:bookmark-start text:name="n1"/>1<text:bookmark-end text:name="n1"/><text:span text:style-name="table.note">Indien voor het opleggen van een last onder dwangsom of een publicatie de wet functiescheiding voorschrijft tussen degene
                           die een overtreding constateert en degene die beslist omtrent die maatregel, dan is het betreffende besluit niet gemandateerd.
                        </text:span></text:p>
            <text:p text:style-name="table.note"><text:bookmark-start text:name="n2"/>2<text:bookmark-end text:name="n2"/><text:span text:style-name="table.note">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
                        </text:span></text:p>
            <text:p text:style-name="table.note"><text:bookmark-start text:name="n3"/>3<text:bookmark-end text:name="n3"/><text:span text:style-name="table.note"> In dit geval de Voorzitter van het Bestuur van de AFM (IBD).</text:span></text:p>
          </table:table-cell>
        </table:table-row>
      </table:table>
      <text:p/>
      <text:h text:outline-level="3" text:style-name="divisiekop1">5. Ondertekening
                  </text:h>
      <text:p text:style-name="circulaire_divisie">Alle in het aanwijzingsbesluit genoemde functionarissen kunnen in aanmerking komen brieven te ondertekenen ter bekendmaking
                     van een besluit met inachtneming van onderstaande. Brieven worden door twee functionarissen ondertekend.
                  </text:p>
      <text:h text:outline-level="4" text:style-name="divisiekop2">5.1. Bestuursbesluiten
                     </text:h>
      <text:p text:style-name="circulaire_divisie">Brieven ter bekendmaking van bestuursbesluiten kunnen worden ondertekend door het hoofd van de betrokken afdeling tezamen
                        met een directeur.
                     </text:p>
      <text:h text:outline-level="4" text:style-name="divisiekop2">5.2. Unilaterale besluiten (één afdeling betrokken)
                     </text:h>
      <text:p text:style-name="circulaire_divisie">Brieven ter bekendmaking van een besluit dat binnen een afdeling is genomen, worden ondertekend door de beslisser en meeondertekend
                        door de betrokken functionaris binnen de betreffende afdeling.
                     </text:p>
      <text:h text:outline-level="4" text:style-name="divisiekop2">5.3. Duale besluiten (meerdere afdelingen betrokken)
                     </text:h>
      <text:p text:style-name="circulaire_divisie">Brieven ter bekendmaking van een besluit dat met betrokkenheid van een andere afdeling is genomen, worden ondertekend door
                        de primaire beslisser en meeondertekend door de medebeslisser van betrokken afdeling.
                     </text:p>
      <text:h text:outline-level="4" text:style-name="divisiekop2">5.4. Ondertekening bij afwezigheid
                     </text:h>
      <text:p text:style-name="circulaire_divisie">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a, te weten een hoofd tezamen met een directeur.
                     </text:p>
      <text:h text:outline-level="4" text:style-name="divisiekop2">5.5. Bijzonderheden ten aanzien van ondertekening met De Nederlandsche Bank
                     </text:h>
      <text:p text:style-name="circulaire_divisie">Brieven die medeondertekend worden door De Nederlandsche Bank kunnen door medewerkers van vergelijkbaar niveau als de ondertekenaar
                        van De Nederlandsche Bank ondertekend worden.
                     </text:p>
      <text:h text:outline-level="4" text:style-name="divisiekop2">5.6. Ondertekening door boete-, last- of publicatiefunctionaris en klachtencoördinator
                     </text:h>
      <text:h text:outline-level="5" text:style-name="divisiekop3">Boete- en lastfunctionaris
                        </text:h>
      <text:p text:style-name="circulaire_divisie">Door de AFM zijn medewerkers benoemd tot (assistent/plaatsvervangend) boetefunctionaris. Dit vanwege de gehanteerde functiescheiding
                           bij boetes. Door de AFM zijn vanwege functiescheiding tevens medewerkers benoemd tot (assistent/plaatsvervangend) lastfunctonaris,
                           inzake het opleggen van een last onder dwangsom vanwege overtredingen van de Wte 1995 en vanwege overtredingen van de Whc
                           en deWwft die zijn aangevangen of hebben plaatsgevonden vóór 1 juli 2009.
                        </text:p>
      <text:h text:outline-level="5" text:style-name="divisiekop3">Ondertekening
                        </text:h>
      <text:h text:outline-level="6" text:style-name="divisiekop4">Boete- en lastoplegging
                           </text:h>
      <text:p text:style-name="circulaire_divisie">Een besluit tot het opleggen van een boete wordt ondertekend door een IBD tezamen met een (plaatsvervangend of assistent)
                              boetefunctionaris, of door de (plaatsvervangend) boetefunctionaris tezamen met een plaatsvervangend of assistent boetefunctionaris.
                              Een besluit tot het opleggen van een last onder dwangsom vanwege overtredingen van de Wte 1995 en vanwege overtredingen van
                              de Whc en de Wwft die zijn aangevangen of hebben plaatsgevonden vóór 1 juli 2009, wordt ondertekend door een IBD tezamen met
                              een (plaatsvervangend of assistent) lastfunctionaris, of door de (plaatsvervangend) lastfunctionaris tezamen met een plaatsvervangend
                              of assistent-lastfunctionaris.
                           </text:p>
      <text:h text:outline-level="6" text:style-name="divisiekop4">Publicatie
                           </text:h>
      <text:p text:style-name="circulaire_divisie">Een besluit tot publicatie van een boete wordt ondertekend door een IBD tezamen met een (plaatsvervangend of assistent) boetefunctionaris
                              of door de (plaatsvervangend) boetefunctionaris tezamen met een plaatsvervangend of assistent boetefunctionaris. Een besluit
                              tot publicatie van een last onder dwangsom vanwege overtredingen van de Wte 1995 en vanwege overtredingen van de Whc en de
                              Wwft die zijn aangevangen of hebben plaatsgevonden vóór 1 juli 2009 wordt ondertekend door een IBD tezamen met een (plaatsvervangend
                              of assistent) lastfunctionaris of door de (plaatsvervangend) lastfunctionaris tezamen met een plaatsvervangend of assistentlastfunctionaris.
                           </text:p>
      <text:h text:outline-level="5" text:style-name="divisiekop3">Publicatiefunctionaris
                        </text:h>
      <text:p text:style-name="circulaire_divisie">De AFM heeft de bevoegdheid toegekend gekregen om in bepaalde in de Wte 1995 omschreven gevallen een openbare waarschuwing
                           uit te vaardigen. De Wte 1995 schrijft in dat geval voor dat de werkzaamheden in verband met het ter openbare kennis brengen
                           van een feit worden verricht door personen die niet betrokken zijn bij het vaststellen van het feit en het daaraan voorafgaande
                           onderzoek, een functiescheiding derhalve. Vanwege deze voorgeschreven functiescheiding zijn door het bestuur van de AFM medewerkers
                           benoemd tot (assistent/plaatsvervangend) publicatiefunctionaris. Een individueel bestuurslid of individueel directeur van
                           de AFM beslist over het uitvaardigen van de openbare waarschuwing. De assistent publicatiefunctionarissen zijn tezamen met
                           de (plaatsvervangend) publicatiefunctionaris bevoegd tot het ondertekenen van besluiten tot het uitvaardigen van een openbare
                           waarschuwing op grond van de Wte 1995.
                        </text:p>
      <text:h text:outline-level="5" text:style-name="divisiekop3">Ondertekening bij afwezigheid van de boete-, last- of publicatiefunctionaris
                        </text:h>
      <text:p text:style-name="circulaire_divisie">De ondertekening bij afwezigheid van de boete-, last- of publicatiefunctionaris geschiedt niet lager dan het niveau dat in
                           deze paragraaf genoemd is.
                        </text:p>
      <text:h text:outline-level="5" text:style-name="divisiekop3">Klachtencoördinator
                        </text:h>
      <text:p text:style-name="circulaire_divisie">Conform het Klachtenreglement van de AFM zijn bepaalde medewerkers benoemd tot klachtencoördinator. Brieven inzake de al dan
                           niet gegrondverklaring van een klacht worden mede ondertekend door de klachtencoördinator.
                        </text:p>
      <text:h text:outline-level="3" text:style-name="divisiekop1">6. Bijzonderheden ten aanzien van de plaatsvervanger en tijdelijke functies
                  </text:h>
      <text:list text:style-name="list-style-2">
        <text:list-item text:start-value="1">
          <text:p text:style-name="list.start">De plaatsvervanger (plv.) heeft dezelfde taken en bevoegdheden als de functionaris die hij vervangt, inclusief de in het mandaat
                           genoemde beslissings- en tekeningsbevoegdheden. De plaatsvervanger is een permanente functie en opereert autonoom naast de
                           functionaris die hij vervangt.
                        </text:p>
        </text:list-item>
        <text:list-item text:start-value="2">
          <text:p text:style-name="list.end">‘ad interim’- functionarissen (a.i.) hebben tijdelijk de taken en bevoegdheden die bij de desbetreffende permanente functie
                           behoren, inclusief de in het mandaat genoemde beslissings- en tekeningsbevoegdheden.
                        </text:p>
        </text:list-item>
      </text:list>
      <text:h text:outline-level="3" text:style-name="divisiekop1">7. Externe contractuele verplichtingen
                  </text:h>
      <text:p text:style-name="circulaire_divisie">Voor de volmachtverlening betreffende het aangaan van externe contractuele verplichtingen namens de AFM wordt verwezen naar
                     de procuratieregeling AFM op de website van de AFM, www.afm.nl. De procuratieregeling ligt tevens ter inzage ten kantore van
                     de AFM.
                  </text:p>
      <text:h text:outline-level="3" text:style-name="divisiekop1">8. Beslissing op bezwaar (bob)
                  </text:h>
      <text:p text:style-name="circulaire_divisie">Een beslising op bezwaar gerelateerd aan een heffing wordt genomen door een IBD en het Hoofd JZ.</text:p>
      <text:h text:outline-level="3" text:style-name="divisiekop1">9. Beslissing op Wob-verzoek
                  </text:h>
      <text:p text:style-name="circulaire_divisie">Een beslissing op een Wob-verzoek wordt genomen door de General Counsel en het Hoofd JZ. De General Counsel beslist echter
                     samen met het Hoofd van de betreffende toezichtafdeling, indien de verzochte informatie niet aanwezig is binnen de AFM.
                  </text:p>
      <text:h text:outline-level="3" text:style-name="divisiekop1">10. Beslissing op Wbp-verzoek
                  </text:h>
      <text:p text:style-name="circulaire_divisie">Met betrekking tot de Wbp worden soms verzoeken gedaan tot inzage en/of correctie van de op basis van de Wbp verzamelde gegevens.
                     Beslisingen dienaangaande worden genomen door een jurist Privacy en een IBD. Indien bezwaar wordt aangetekend tegen een beslissing,
                     wordt daarover besloten en door de Functionaris gegevensbescherming en de Voorzitter van het bestuur van de AFM.
                  </text:p>
      <text:p text:style-name="dagtekening">Amsterdam, 8 november 2010</text:p>
      <text:p text:style-name="ondertekening">Stichting Autoriteit Financiële Markten,</text:p>
      <text:p text:style-name="ondertekening">R.H. Maatman, </text:p>
      <text:p text:style-name="ondertekening.end">Bestuurslid.</text:p>
      <text:p text:style-name="ondertekening">T.F. Kockelkoren, </text:p>
      <text:p text:style-name="ondertekening.end">Bestuursl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ndaat Autoriteit Financiële Markten per 15 november 2010</dc:title>
  </office:meta>
</office:document-meta>
</file>