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91</text:p>
      <text:p text:style-name="publicatie-titel.end">5 februari 2010</text:p>
      <text:h text:outline-level="1" text:style-name="staatscourant_kop">Besluit van de Minister van Justitie en de Staatssecretaris van Justitie van 26 januari 2010, nr. (5638955), strekkende tot
            instelling van de Task Force Vreemdeling in de strafrechtsketen (Instellingsbesluit Task Force VRIS)
         </text:h>
      <text:section text:name="regeling.d910e146" text:style-name="regeling">
        <text:section text:name="aanhef.d910e148" text:style-name="aanhef">
          <text:p text:style-name="wie">De Minister van Justitie en de Staatssecretaris van Justitie,</text:p>
          <text:p text:style-name="afkondiging">Besluiten:</text:p>
        </text:section>
        <text:section text:name="regeling-tekst.d910e157" text:style-name="regeling-tekst">
          <text:section text:name="artikel.d910e159" text:style-name="artikel">
            <text:h text:outline-level="3" text:style-name="artikel_kop">Artikel 1
                  </text:h>
            <text:p text:style-name="artikel">Er is een Task Force Vreemdelingen in de strafrechtsketen (VRIS).</text:p>
          </text:section>
          <text:section text:name="artikel.d910e169" text:style-name="artikel">
            <text:h text:outline-level="3" text:style-name="artikel_kop">Artikel 2
                  </text:h>
            <text:p text:style-name="artikel">De Task Force heeft als doelstelling:</text:p>
            <text:p text:style-name="artikel">Het realiseren van een doeltreffende, integrale aanpak van criminele vreemdelingen en criminele illegalen door een optimale
                     verbinding tussen strafrechtsketen en vreemdelingenketen om specifieke voor vreemdelingen in de strafrechtsketen geldende
                     maatregelen te kunnen toepassen, dan wel in voorkomende gevallen de uitzetting van vreemdelingen te waarborgen;
                  </text:p>
            <text:list text:style-name="list-style-1">
              <text:list-item>
                <text:p text:style-name="list.start">hetzij door middel van een consequente en gegarandeerde toepassing van het VRIS-protocol door alle bij VRIS betrokken instanties;
                        </text:p>
              </text:list-item>
              <text:list-item>
                <text:p text:style-name="list.end">hetzij door middel van een alternatief voor of aanvullingen van het VRIS-protocol.
                        </text:p>
              </text:list-item>
            </text:list>
          </text:section>
          <text:section text:name="artikel.d910e201" text:style-name="artikel">
            <text:h text:outline-level="3" text:style-name="artikel_kop">Artikel 3
                  </text:h>
            <text:p text:style-name="artikel">De Task Force heeft als taken:</text:p>
            <text:list text:style-name="list-style-2">
              <text:list-item>
                <text:p text:style-name="list.start">het signaleren en het oplossen van knelpunten in het VRIS- protocol<text:note text:id="n1" text:note-class="endnote">
                              <text:note-citation text:label="1">1</text:note-citation>
                              <text:note-body>
                                 <text:p>Bij de aanpak zal de Task Force gebruik maken van de uitkomsten van het programma Uitzetten/Vastzetten van criminele vreemdelingen/illegalen
                  (april 2009–juli 2011).
               </text:p>
                              </text:note-body>
                           </text:note>;
                        </text:p>
              </text:list-item>
              <text:list-item>
                <text:p text:style-name="list.cont">het realiseren van de noodzakelijke verbinding tussen de strafrechtsketen en vreemdelingenketen om een optimaal ketenproces
                           te waarborgen;
                        </text:p>
              </text:list-item>
              <text:list-item>
                <text:p text:style-name="list.cont">het voortzetten van de programmatische aanpak om het uitzetten dan wel vastzetten van criminele vreemdelingen te waarborgen;
                        </text:p>
              </text:list-item>
              <text:list-item>
                <text:p text:style-name="list.cont">het opstellen van een plan van aanpak waarin, knelpunten, te bereiken doelstellingen, te behalen resultaten, te ondernemen
                           activiteiten en de rol van deelnemende partijen beschreven wordt;
                        </text:p>
              </text:list-item>
              <text:list-item>
                <text:p text:style-name="list.end">het informeren van de Minister en de Staatssecretaris van Justitie over de voortgang van de werkzaamheden van de Task Force.
                        </text:p>
              </text:list-item>
            </text:list>
          </text:section>
          <text:section text:name="artikel.d910e257" text:style-name="artikel">
            <text:h text:outline-level="3" text:style-name="artikel_kop">Artikel 4
                  </text:h>
            <text:p text:style-name="artikel">De Task Force kan, ter verwezenlijking van zijn doel- en taakstellingen, werkgroepen<text:note text:id="n2" text:note-class="endnote">
                        <text:note-citation text:label="2">2</text:note-citation>
                        <text:note-body>
                           <text:p>Werkgroepen, die reeds functioneel zijn in het Programma Uitzetten/Vastzetten van criminele vreemdelingen/illegalen, worden
                  eveneens betrokken bij de Task Force VRIS.
               </text:p>
                        </text:note-body>
                     </text:note> instellen.
                  </text:p>
          </text:section>
          <text:section text:name="artikel.d910e270" text:style-name="artikel">
            <text:h text:outline-level="3" text:style-name="artikel_kop">Artikel 5
                  </text:h>
            <text:p text:style-name="artikel">De Task Force wordt ingesteld voor een periode van 1,5 jaar. De Task Force zal zijn werkzaamheden één jaar na zijn oprichting
                     evalueren en hierover aanbevelingen doen aan de Minister en Staatssecretaris van Justitie.
                  </text:p>
          </text:section>
          <text:section text:name="artikel.d910e281" text:style-name="artikel">
            <text:h text:outline-level="3" text:style-name="artikel_kop">Artikel 6
                  </text:h>
            <text:p text:style-name="artikel">De Task Force komt minstens vier keer per jaar bijeen en vaker indien daar toe aanleiding is.</text:p>
          </text:section>
          <text:section text:name="artikel.d910e291" text:style-name="artikel">
            <text:h text:outline-level="3" text:style-name="artikel_kop">Artikel 7
                  </text:h>
            <text:p text:style-name="artikel">In de Task Force worden benoemd:</text:p>
            <text:list text:style-name="list-style-3">
              <text:list-item>
                <text:p text:style-name="list.start">als lid, tevens voorzitter:
                        </text:p>
                <text:p text:style-name="list.cont">mr. H.J. Moraal (MPA), Procureur-generaal, tevens portefeuillehouder VRIS;</text:p>
              </text:list-item>
              <text:list-item>
                <text:p text:style-name="list.cont">als lid:
                        </text:p>
                <text:list>
                  <text:list-item>
                    <text:p text:style-name="list.cont">mr. dr. R.K. Visser, Directeur-generaal Wetgeving, Internationale aangelegenheden en Vreemdelingenzaken bij het Ministerie
                                 van Justitie;
                              </text:p>
                  </text:list-item>
                  <text:list-item>
                    <text:p text:style-name="list.cont">drs. R.J.T. van Lint, Hoofddirecteur Immigratie- en Naturalisatiedienst;
                              </text:p>
                  </text:list-item>
                  <text:list-item>
                    <text:p text:style-name="list.cont">drs. P. Hennephof, Hoofddirectielid Uitvoering/plv. Hoofddirecteur Dienst Justitiële Inrichtingen;
                              </text:p>
                  </text:list-item>
                  <text:list-item>
                    <text:p text:style-name="list.cont">mw. R. Maas, Algemeen Directeur Dienst Terugkeer &amp; Vertrek;
                              </text:p>
                  </text:list-item>
                  <text:list-item>
                    <text:p text:style-name="list.cont">Brigade-Generaal A.A. Peperkoorn EMPM, Directeur Operaties Staf C Koninklijke Marechaussee;
                              </text:p>
                  </text:list-item>
                  <text:list-item>
                    <text:p text:style-name="list.cont">W.J. van Vemde, Korpschef politie Gooi- en Vechtstreek, tevens portefeuillehouder vreemdelingen in de Raad van Hoofdcommissarissen;
                              </text:p>
                  </text:list-item>
                  <text:list-item>
                    <text:p text:style-name="list.cont">Mr. P.J.D.J. Muijen, Landelijk VRIS-officier van justitie;
                              </text:p>
                  </text:list-item>
                  <text:list-item>
                    <text:p text:style-name="list.end">Mw. drs. E.A. Kaya MA, secretaris Task Force, tevens programmamanager bij het Ministerie van Justitie.
                              </text:p>
                  </text:list-item>
                </text:list>
              </text:list-item>
            </text:list>
          </text:section>
          <text:section text:name="artikel.d910e391" text:style-name="artikel">
            <text:h text:outline-level="3" text:style-name="artikel_kop">Artikel 8
                  </text:h>
            <text:p text:style-name="artikel">De Directie Migratiebeleid bij het Ministerie van Justitie voorziet in het secretariaat van de Task Force.</text:p>
          </text:section>
          <text:section text:name="artikel.d910e401" text:style-name="artikel">
            <text:h text:outline-level="3" text:style-name="artikel_kop">Artikel 9
                  </text:h>
            <text:p text:style-name="artikel">Dit besluit treedt in werking in werking met ingang van de dag na dagtekening van de Staatscourant waarin zij wordt geplaatst.</text:p>
          </text:section>
        </text:section>
        <text:section text:name="regeling-sluiting.d910e412" text:style-name="regeling-sluiting">
          <text:section text:name="gegeven.d910e414" text:style-name="gegeven">
            <text:p text:style-name="dagtekening">Den Haag, 26 januari 2010</text:p>
          </text:section>
          <text:section text:name="ondertekening.d910e420" text:style-name="ondertekening">
            <text:p text:style-name="ondertekening">De Minister van Justitie,</text:p>
            <text:p text:style-name="ondertekening.end">E.M.H. Hirsch Ballin. </text:p>
          </text:section>
          <text:section text:name="ondertekening.d910e429"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Justitie en de Staatssecretaris van Justitie van 26 januari 2010, nr. (5638955), strekkende tot
         instelling van de Task Force Vreemdeling in de strafrechtsketen (Instellingsbesluit Task Force VRIS)
      </dc:title>
  </office:meta>
</office:document-meta>
</file>