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9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906</text:p>
      <text:p text:style-name="publicatie-titel.end">17 nov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7906-001.png" xlink:show="embed" xlink:type="simple"/></draw:frame> Projectbesluit 00198: Zuideinde 150 te Westzaan
         </text:h>
      <text:p text:style-name="circulaire-tekst">Hierbij informeren wij u over het voornemen om voor onderstaand plan een projectbesluit te nemen.</text:p>
      <text:p text:style-name="circulaire-tekst">00198: bouwen van een voorportaal en luifel aan de kantine, Zuideinde 150 te Westzaan.</text:p>
      <text:p text:style-name="alineagroep">
                     <text:span text:style-name="vet"><text:span text:style-name="vet">Inzage</text:span></text:span>: Het ontwerp van het te nemen besluit ligt zes weken, van do.18 november t/m woe. 29 december 2010 ter inzage bij receptie
                     gemeentehuis, Klantcontact Vergunningen in Railpoint Office en Bibliotheek Krommenie.
                  </text:p>
      <text:p text:style-name="alineagroep.end">
                     <text:span text:style-name="vet"><text:span text:style-name="vet">Zienswijzen/meningen</text:span></text:span>: Tegen het ontwerpbesluit kan een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00198: Zuideinde 150 te Westzaan; Zaanstad</dc:title>
  </office:meta>
</office:document-meta>
</file>